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fo:color="#333333"/>
    </style:style>
    <style:style style:name="T2" style:family="text">
      <style:text-properties fo:font-size="24.00pt" fo:font-weight="bold" fo:font-family="quot" style:font-family-asian="quot" style:font-family-complex="quot" fo:background-color="transparent" fo:color="#333333"/>
    </style:style>
    <style:style style:name="T3" style:family="text">
      <style:text-properties fo:font-size="24.00pt" fo:font-weight="bold" fo:font-family="Calibri" style:font-family-asian="Calibri" style:font-family-complex="Calibri" fo:background-color="transparent" fo:color="#333333"/>
    </style:style>
    <style:style style:name="T4" style:family="text">
      <style:text-properties fo:font-size="24.00pt" fo:font-weight="bold" fo:font-family="quot" style:font-family-asian="quot" style:font-family-complex="quot" fo:background-color="transparent" fo:color="#333333"/>
    </style:style>
    <style:style style:name="T5" style:family="text">
      <style:text-properties fo:font-size="24.00pt" fo:font-weight="bold" fo:font-family="Calibri" style:font-family-asian="Calibri" style:font-family-complex="Calibri" fo:background-color="transparent" fo:color="#333333"/>
    </style:style>
    <style:style style:name="T6" style:family="text">
      <style:text-properties fo:font-size="24.00pt" fo:font-weight="bold" fo:font-family="quot" style:font-family-asian="quot" style:font-family-complex="quot" fo:background-color="transparent" fo:color="#333333"/>
    </style:style>
    <style:style style:name="T7" style:family="text">
      <style:text-properties fo:font-size="24.00pt" fo:font-weight="bold" fo:font-family="Calibri" style:font-family-asian="Calibri" style:font-family-complex="Calibri" fo:background-color="transparent" fo:color="#333333"/>
    </style:style>
    <style:style style:name="T8" style:family="text">
      <style:text-properties fo:font-size="24.00pt" fo:font-weight="bold" fo:font-family="quot" style:font-family-asian="quot" style:font-family-complex="quot" fo:background-color="transparent" fo:color="#333333"/>
    </style:style>
    <style:style style:name="T9" style:family="text">
      <style:text-properties fo:font-size="24.00pt" fo:font-weight="bold" fo:font-family="Calibri" style:font-family-asian="Calibri" style:font-family-complex="Calibri" fo:background-color="transparent" fo:color="#333333"/>
    </style:style>
    <style:style style:name="T10" style:family="text">
      <style:text-properties fo:font-size="24.00pt" fo:font-weight="bold" fo:font-family="quot" style:font-family-asian="quot" style:font-family-complex="quot" fo:background-color="transparent" fo:color="#333333"/>
    </style:style>
    <style:style style:name="T11" style:family="text">
      <style:text-properties fo:font-size="24.00pt" fo:font-weight="bold" fo:font-family="Calibri" style:font-family-asian="Calibri" style:font-family-complex="Calibri" fo:background-color="transparent" fo:color="#333333"/>
    </style:style>
    <style:style style:name="T12" style:family="text">
      <style:text-properties fo:font-size="24.00pt" fo:font-weight="bold" fo:font-family="quot" style:font-family-asian="quot" style:font-family-complex="quot" fo:background-color="transparent" fo:color="#333333"/>
    </style:style>
    <style:style style:name="T13" style:family="text">
      <style:text-properties fo:font-size="24.00pt" fo:font-weight="bold" fo:font-family="Calibri" style:font-family-asian="Calibri" style:font-family-complex="Calibri" fo:background-color="transparent" fo:color="#333333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1" style:family="text">
      <style:text-properties fo:font-size="18.00pt" fo:font-weight="normal" style:text-underline-mode="continuous" style:text-underline-type="single" style:text-underline-style="solid" style:text-underline-width="normal" fo:font-family="quot" style:font-family-asian="quot" style:font-family-complex="quot" fo:background-color="transparent" fo:color="#0f6dbf" text:display="none"/>
    </style:style>
    <style:style style:name="T22" style:family="text">
      <style:text-properties fo:font-size="18.00pt" fo:font-weight="normal" style:text-underline-mode="continuous" style:text-underline-type="single" style:text-underline-style="solid" style:text-underline-width="normal" fo:font-family="quot" style:font-family-asian="quot" style:font-family-complex="quot" fo:background-color="transparent" fo:color="#0f6dbf"/>
    </style:style>
    <style:style style:name="T2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2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f6dbf" text:display="none"/>
    </style:style>
    <style:style style:name="T33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f6dbf"/>
    </style:style>
    <style:style style:name="T34" style:family="text">
      <style:text-properties fo:font-size="18.00pt" fo:font-weight="normal" style:text-underline-mode="continuous" style:text-underline-type="single" style:text-underline-style="solid" style:text-underline-width="normal" fo:font-family="quot" style:font-family-asian="quot" style:font-family-complex="quot" fo:background-color="transparent" fo:color="#0f6dbf"/>
    </style:style>
    <style:style style:name="T35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f6dbf"/>
    </style:style>
    <style:style style:name="T36" style:family="text">
      <style:text-properties fo:font-size="18.00pt" fo:font-weight="normal" style:text-underline-mode="continuous" style:text-underline-type="single" style:text-underline-style="solid" style:text-underline-width="normal" fo:font-family="quot" style:font-family-asian="quot" style:font-family-complex="quot" fo:background-color="transparent" fo:color="#0f6dbf"/>
    </style:style>
    <style:style style:name="T37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f6dbf"/>
    </style:style>
    <style:style style:name="T38" style:family="text">
      <style:text-properties fo:font-size="18.00pt" fo:font-weight="normal" style:text-underline-mode="continuous" style:text-underline-type="single" style:text-underline-style="solid" style:text-underline-width="normal" fo:font-family="quot" style:font-family-asian="quot" style:font-family-complex="quot" fo:background-color="transparent" fo:color="#0f6dbf"/>
    </style:style>
    <style:style style:name="T39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f6dbf"/>
    </style:style>
    <style:style style:name="T4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4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4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4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4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4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4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4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4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313131"/>
    </style:style>
    <style:style style:name="T51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52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53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54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56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57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58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59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60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62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63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64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65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66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313131"/>
    </style:style>
    <style:style style:name="T68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69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70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71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72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73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75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77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78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79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313131"/>
    </style:style>
    <style:style style:name="T81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82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83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84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85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86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87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88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89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90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91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92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93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94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95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96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98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99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00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01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02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03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04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05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06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313131"/>
    </style:style>
    <style:style style:name="T108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09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10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11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12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13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14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15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16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17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18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19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20" style:family="text">
      <style:text-properties fo:font-size="9.00pt" fo:font-weight="normal" fo:font-family="'Times New Roman'" style:font-family-asian="'Times New Roman'" style:font-family-complex="'Times New Roman'" fo:background-color="transparent" fo:color="#313131"/>
    </style:style>
    <style:style style:name="T121" style:family="text">
      <style:text-properties fo:font-size="9.00pt" fo:font-weight="normal" fo:font-family="'Arial, regular'" style:font-family-asian="'Arial, regular'" style:font-family-complex="'Arial, regular'" fo:background-color="transparent" fo:color="#313131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2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2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2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2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2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2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3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3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3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3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3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3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3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3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3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3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4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4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4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4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4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4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4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4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4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4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5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5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5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5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5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5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5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3.50pt" fo:font-weight="bold" fo:font-family="Calibri" style:font-family-asian="Calibri" style:font-family-complex="Calibri" fo:background-color="transparent" fo:color="#151515"/>
    </style:style>
    <style:style style:name="T159" style:family="text">
      <style:text-properties fo:font-size="13.50pt" fo:font-weight="bold" fo:font-family="'Arial, regular'" style:font-family-asian="'Arial, regular'" style:font-family-complex="'Arial, regular'" fo:background-color="transparent" fo:color="#151515"/>
    </style:style>
    <style:style style:name="T160" style:family="text">
      <style:text-properties fo:font-size="13.50pt" fo:font-weight="bold" fo:font-family="Calibri" style:font-family-asian="Calibri" style:font-family-complex="Calibri" fo:background-color="transparent" fo:color="#151515"/>
    </style:style>
    <style:style style:name="T161" style:family="text">
      <style:text-properties fo:font-size="13.50pt" fo:font-weight="bold" fo:font-family="'Arial, regular'" style:font-family-asian="'Arial, regular'" style:font-family-complex="'Arial, regular'" fo:background-color="transparent" fo:color="#151515"/>
    </style:style>
    <style:style style:name="T162" style:family="text">
      <style:text-properties fo:font-size="13.50pt" fo:font-weight="bold" fo:font-family="Calibri" style:font-family-asian="Calibri" style:font-family-complex="Calibri" fo:background-color="transparent" fo:color="#151515"/>
    </style:style>
    <style:style style:name="T163" style:family="text">
      <style:text-properties fo:font-size="13.50pt" fo:font-weight="bold" fo:font-family="'Arial, regular'" style:font-family-asian="'Arial, regular'" style:font-family-complex="'Arial, regular'" fo:background-color="transparent" fo:color="#151515"/>
    </style:style>
    <style:style style:name="T164" style:family="text">
      <style:text-properties fo:font-size="13.50pt" fo:font-weight="bold" fo:font-family="Calibri" style:font-family-asian="Calibri" style:font-family-complex="Calibri" fo:background-color="transparent" fo:color="#151515"/>
    </style:style>
    <style:style style:name="T165" style:family="text">
      <style:text-properties fo:font-size="13.50pt" fo:font-weight="bold" fo:font-family="'Arial, regular'" style:font-family-asian="'Arial, regular'" style:font-family-complex="'Arial, regular'" fo:background-color="transparent" fo:color="#151515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168" style:family="text">
      <style:text-properties fo:font-size="14.00pt" fo:font-weight="normal" fo:font-family="quot" style:font-family-asian="quot" style:font-family-complex="quot" fo:background-color="transparent" fo:color="#313131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170" style:family="text">
      <style:text-properties fo:font-size="14.00pt" fo:font-weight="normal" fo:font-family="quot" style:font-family-asian="quot" style:font-family-complex="quot" fo:background-color="transparent" fo:color="#313131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7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7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7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7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7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7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8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8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8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8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8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8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8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8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8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8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9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9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9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9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9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9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9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9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19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19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0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0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0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0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0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0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0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0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0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0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1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1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1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1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1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1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1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1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1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1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2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2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2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2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2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2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2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2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2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2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3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3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3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3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236" style:family="text">
      <style:text-properties fo:font-size="14.00pt" fo:font-weight="normal" fo:font-family="quot" style:font-family-asian="quot" style:font-family-complex="quot" fo:background-color="transparent" fo:color="#313131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238" style:family="text">
      <style:text-properties fo:font-size="14.00pt" fo:font-weight="normal" fo:font-family="quot" style:font-family-asian="quot" style:font-family-complex="quot" fo:background-color="transparent" fo:color="#313131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240" style:family="text">
      <style:text-properties fo:font-size="14.00pt" fo:font-weight="normal" fo:font-family="quot" style:font-family-asian="quot" style:font-family-complex="quot" fo:background-color="transparent" fo:color="#313131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4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4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4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4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4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4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5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5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5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5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5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5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5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5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5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5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6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6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6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6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6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6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6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6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6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6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7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7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7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7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7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7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7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7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7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7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8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8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8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8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8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8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8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8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8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8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9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9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9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9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9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9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9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9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29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29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0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0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0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0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0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0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0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0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0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0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1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1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1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1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1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1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1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1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1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1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2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2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2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2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2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2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2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27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28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29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30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31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32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33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34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35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36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339" style:family="text">
      <style:text-properties fo:font-size="14.00pt" fo:font-weight="normal" fo:font-family="quot" style:font-family-asian="quot" style:font-family-complex="quot" fo:background-color="transparent" fo:color="#313131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341" style:family="text">
      <style:text-properties fo:font-size="14.00pt" fo:font-weight="normal" fo:font-family="quot" style:font-family-asian="quot" style:font-family-complex="quot" fo:background-color="transparent" fo:color="#313131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343" style:family="text">
      <style:text-properties fo:font-size="14.00pt" fo:font-weight="normal" fo:font-family="quot" style:font-family-asian="quot" style:font-family-complex="quot" fo:background-color="transparent" fo:color="#313131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345" style:family="text">
      <style:text-properties fo:font-size="14.00pt" fo:font-weight="normal" fo:font-family="quot" style:font-family-asian="quot" style:font-family-complex="quot" fo:background-color="transparent" fo:color="#313131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fo:color="#313131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4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5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5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5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5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5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5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5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5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5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5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6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6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6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6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6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6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6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6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6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6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7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7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7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7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7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7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7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7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7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7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8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8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8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8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8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8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8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8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8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8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9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9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92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93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94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95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96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97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398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399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400" style:family="text">
      <style:text-properties fo:font-size="18.00pt" fo:font-weight="normal" fo:font-family="Calibri" style:font-family-asian="Calibri" style:font-family-complex="Calibri" fo:background-color="transparent" fo:color="#151515"/>
    </style:style>
    <style:style style:name="T401" style:family="text">
      <style:text-properties fo:font-size="18.00pt" fo:font-weight="normal" fo:font-family="'Arial, regular'" style:font-family-asian="'Arial, regular'" style:font-family-complex="'Arial, regular'" fo:background-color="transparent" fo:color="#151515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 fo:margin-left="14.15pt" fo:text-indent="-14.15pt" fo:margin-bottom="7.50pt"/>
    </style:style>
    <style:style style:name="P3" style:family="paragraph">
      <style:paragraph-properties fo:line-height="100.00%" fo:text-align="left" fo:margin-left="14.15pt" fo:text-indent="-14.15pt"/>
    </style:style>
    <style:style style:name="P4" style:family="paragraph">
      <style:paragraph-properties fo:line-height="100.00%" fo:text-align="left">
        <style:tab-stops>
          <style:tab-stop style:position="290.6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282.95pt" style:type="center"/>
          <style:tab-stop style:position="3289.65pt" style:type="cente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282.95pt" style:type="center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282.95pt" style:type="center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282.95pt" style:type="center"/>
        </style:tab-stops>
      </style:paragraph-properties>
    </style:style>
    <text:list-style style:name="L10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282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282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282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282.95pt" style:type="center"/>
          <style:tab-stop style:position="3289.6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>
        <style:tab-stops>
          <style:tab-stop style:position="28.10pt" style:type="center"/>
          <style:tab-stop style:position="3289.65pt" style:type="center"/>
          <style:tab-stop style:position="54120.05pt" style:char="." style:type="char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23.05pt" style:type="cente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5.75pt" style:type="center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0.80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>
        <style:tab-stops>
          <style:tab-stop style:position="10.80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>
        <style:tab-stops>
          <style:tab-stop style:position="15.75pt" style:type="center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23.05pt" style:type="center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>
        <style:tab-stops>
          <style:tab-stop style:position="28.10pt" style:type="center"/>
          <style:tab-stop style:position="3289.65pt" style:type="center"/>
          <style:tab-stop style:position="54120.05pt" style:char="." style:type="cha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>
        <style:tab-stops>
          <style:tab-stop style:position="290.65pt" style:type="cente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290.6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290.65pt" style:type="center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290.6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>
        <style:tab-stops>
          <style:tab-stop style:position="290.65pt" style:type="cente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93.35pt" style:type="cente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78.35pt" style:type="center"/>
          <style:tab-stop style:position="3289.65pt" style:type="cente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73.30pt" style:type="center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>
        <style:tab-stops>
          <style:tab-stop style:position="58.30pt" style:type="center"/>
          <style:tab-stop style:position="3289.65pt" style:type="center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45.55pt" style:type="center"/>
          <style:tab-stop style:position="3289.65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>
        <style:tab-stops>
          <style:tab-stop style:position="45.55pt" style:type="center"/>
          <style:tab-stop style:position="3289.65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>
        <style:tab-stops>
          <style:tab-stop style:position="58.30pt" style:type="center"/>
          <style:tab-stop style:position="3289.65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>
        <style:tab-stops>
          <style:tab-stop style:position="73.30pt" style:type="cente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73.30pt" style:type="center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73.30pt" style:type="cente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>
        <style:tab-stops>
          <style:tab-stop style:position="78.35pt" style:type="center"/>
          <style:tab-stop style:position="3289.65pt" style:type="center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93.35pt" style:type="center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93.35pt" style:type="center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>
        <style:tab-stops>
          <style:tab-stop style:position="93.35pt" style:type="center"/>
        </style:tab-stops>
      </style:paragraph-properties>
    </style:style>
    <style:style style:name="P61" style:family="paragraph">
      <style:paragraph-properties fo:line-height="100.00%" fo:text-align="left" fo:margin-left="14.15pt" fo:text-indent="-14.15pt"/>
    </style:style>
    <style:style style:name="P62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63" style:family="paragraph">
      <style:paragraph-properties fo:line-height="100.00%" fo:text-align="center">
        <style:tab-stops>
          <style:tab-stop style:position="474.20pt" style:type="center"/>
          <style:tab-stop style:position="3289.65pt" style:type="center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66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>
        <style:tab-stops>
          <style:tab-stop style:position="474.20pt" style:type="center"/>
          <style:tab-stop style:position="3289.65pt" style:type="center"/>
        </style:tab-stops>
      </style:paragraph-properties>
    </style:style>
    <style:style style:name="P78" style:family="paragraph">
      <style:paragraph-properties fo:line-height="100.00%" fo:text-align="center">
        <style:tab-stops>
          <style:tab-stop style:position="28.10pt" style:type="center"/>
          <style:tab-stop style:position="3289.65pt" style:type="center"/>
          <style:tab-stop style:position="54120.05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23.05pt" style:type="center"/>
        </style:tab-stops>
      </style:paragraph-properties>
    </style:style>
    <style:style style:name="P80" style:family="paragraph">
      <style:paragraph-properties fo:line-height="100.00%" fo:text-align="left">
        <style:tab-stops>
          <style:tab-stop style:position="15.75pt" style:type="cente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10.80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>
        <style:tab-stops>
          <style:tab-stop style:position="10.80pt" style:type="cente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15.75pt" style:type="center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23.05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>
        <style:tab-stops>
          <style:tab-stop style:position="28.10pt" style:type="center"/>
          <style:tab-stop style:position="3289.65pt" style:type="center"/>
          <style:tab-stop style:position="54120.05pt" style:char="." style:type="cha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92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93" style:family="paragraph">
      <style:paragraph-properties fo:line-height="100.00%" fo:text-align="center">
        <style:tab-stops>
          <style:tab-stop style:position="90.35pt" style:type="center"/>
          <style:tab-stop style:position="3289.65pt" style:type="center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85.30pt" style:type="center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>
        <style:tab-stops>
          <style:tab-stop style:position="70.30pt" style:type="center"/>
          <style:tab-stop style:position="3289.65pt" style:type="center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57.55pt" style:type="center"/>
          <style:tab-stop style:position="3289.6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57.55pt" style:type="center"/>
          <style:tab-stop style:position="3289.65pt" style:type="center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>
        <style:tab-stops>
          <style:tab-stop style:position="70.30pt" style:type="center"/>
          <style:tab-stop style:position="3289.65pt" style:type="cente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85.30pt" style:type="center"/>
        </style:tab-stops>
      </style:paragraph-properties>
    </style:style>
    <style:style style:name="P104" style:family="paragraph">
      <style:paragraph-properties fo:line-height="100.00%" fo:text-align="left">
        <style:tab-stops>
          <style:tab-stop style:position="85.30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>
        <style:tab-stops>
          <style:tab-stop style:position="85.30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>
        <style:tab-stops>
          <style:tab-stop style:position="90.35pt" style:type="center"/>
          <style:tab-stop style:position="3289.65pt" style:type="center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114" style:family="paragraph">
      <style:paragraph-properties fo:line-height="100.00%" fo:text-align="left" fo:margin-left="14.15pt" fo:text-indent="-14.15pt"/>
    </style:style>
    <style:style style:name="P115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116" style:family="paragraph">
      <style:paragraph-properties fo:line-height="100.00%" fo:text-align="center">
        <style:tab-stops>
          <style:tab-stop style:position="474.20pt" style:type="center"/>
          <style:tab-stop style:position="3289.65pt" style:type="center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18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27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>
        <style:tab-stops>
          <style:tab-stop style:position="474.20pt" style:type="center"/>
          <style:tab-stop style:position="3289.65pt" style:type="center"/>
        </style:tab-stops>
      </style:paragraph-properties>
    </style:style>
    <style:style style:name="P132" style:family="paragraph">
      <style:paragraph-properties fo:line-height="100.00%" fo:text-align="center">
        <style:tab-stops>
          <style:tab-stop style:position="204.70pt" style:type="center"/>
          <style:tab-stop style:position="3289.65pt" style:type="center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199.65pt" style:type="center"/>
        </style:tab-stops>
      </style:paragraph-properties>
    </style:style>
    <style:style style:name="P134" style:family="paragraph">
      <style:paragraph-properties fo:line-height="100.00%" fo:text-align="left">
        <style:tab-stops>
          <style:tab-stop style:position="184.65pt" style:type="center"/>
          <style:tab-stop style:position="3289.65pt" style:type="center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179.60pt" style:type="center"/>
        </style:tab-stops>
      </style:paragraph-properties>
    </style:style>
    <style:style style:name="P136" style:family="paragraph">
      <style:paragraph-properties fo:line-height="100.00%" fo:text-align="left">
        <style:tab-stops>
          <style:tab-stop style:position="172.30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>
        <style:tab-stops>
          <style:tab-stop style:position="172.30pt" style:type="center"/>
        </style:tab-stops>
      </style:paragraph-properties>
    </style:style>
    <style:style style:name="P139" style:family="paragraph">
      <style:paragraph-properties fo:line-height="100.00%" fo:text-align="left">
        <style:tab-stops>
          <style:tab-stop style:position="172.30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>
        <style:tab-stops>
          <style:tab-stop style:position="172.30pt" style:type="cente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>
        <style:tab-stops>
          <style:tab-stop style:position="179.60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>
        <style:tab-stops>
          <style:tab-stop style:position="184.65pt" style:type="center"/>
          <style:tab-stop style:position="3289.65pt" style:type="center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>
        <style:tab-stops>
          <style:tab-stop style:position="199.65pt" style:type="center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>
        <style:tab-stops>
          <style:tab-stop style:position="204.70pt" style:type="center"/>
          <style:tab-stop style:position="3289.6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155" style:family="paragraph">
      <style:paragraph-properties fo:line-height="100.00%" fo:text-align="left" fo:margin-left="14.15pt" fo:text-indent="-14.15pt"/>
    </style:style>
    <style:style style:name="P156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157" style:family="paragraph">
      <style:paragraph-properties fo:line-height="100.00%" fo:text-align="center">
        <style:tab-stops>
          <style:tab-stop style:position="474.20pt" style:type="center"/>
          <style:tab-stop style:position="3289.65pt" style:type="center"/>
        </style:tab-stops>
      </style:paragraph-properties>
    </style:style>
    <style:style style:name="P158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59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60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>
        <style:tab-stops>
          <style:tab-stop style:position="117.35pt" style:type="center"/>
          <style:tab-stop style:position="3289.65pt" style:type="center"/>
        </style:tab-stops>
      </style:paragraph-properties>
    </style:style>
    <style:style style:name="P163" style:family="paragraph">
      <style:paragraph-properties fo:line-height="100.00%" fo:text-align="left">
        <style:tab-stops>
          <style:tab-stop style:position="112.30pt" style:type="center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>
        <style:tab-stops>
          <style:tab-stop style:position="112.30pt" style:type="center"/>
        </style:tab-stops>
      </style:paragraph-properties>
    </style:style>
    <style:style style:name="P166" style:family="paragraph">
      <style:paragraph-properties fo:line-height="100.00%" fo:text-align="left">
        <style:tab-stops>
          <style:tab-stop style:position="112.30pt" style:type="center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>
        <style:tab-stops>
          <style:tab-stop style:position="112.30pt" style:type="center"/>
        </style:tab-stops>
      </style:paragraph-properties>
    </style:style>
    <style:style style:name="P169" style:family="paragraph">
      <style:paragraph-properties fo:line-height="100.00%" fo:text-align="left">
        <style:tab-stops>
          <style:tab-stop style:position="112.30pt" style:type="center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>
        <style:tab-stops>
          <style:tab-stop style:position="112.30pt" style:type="center"/>
        </style:tab-stops>
      </style:paragraph-properties>
    </style:style>
    <style:style style:name="P172" style:family="paragraph">
      <style:paragraph-properties fo:line-height="100.00%" fo:text-align="left">
        <style:tab-stops>
          <style:tab-stop style:position="112.30pt" style:type="center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>
        <style:tab-stops>
          <style:tab-stop style:position="112.30pt" style:type="center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1.40pt" fo:text-indent="-1.40pt">
        <style:tab-stops>
          <style:tab-stop style:position="108.65pt" style:type="center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1.40pt" fo:text-indent="-1.40pt">
        <style:tab-stops>
          <style:tab-stop style:position="108.65pt" style:type="center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>
        <style:tab-stops>
          <style:tab-stop style:position="110.05pt" style:type="center"/>
          <style:tab-stop style:position="3289.65pt" style:type="center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>
        <style:tab-stops>
          <style:tab-stop style:position="110.05pt" style:type="center"/>
          <style:tab-stop style:position="3289.65pt" style:type="center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>
        <style:tab-stops>
          <style:tab-stop style:position="117.35pt" style:type="center"/>
          <style:tab-stop style:position="3289.65pt" style:type="center"/>
        </style:tab-stops>
      </style:paragraph-properties>
    </style:style>
    <style:style style:name="P184" style:family="paragraph">
      <style:paragraph-properties fo:line-height="100.00%" fo:text-align="left" fo:margin-left="1.40pt" fo:text-indent="-1.40pt">
        <style:tab-stops>
          <style:tab-stop style:position="115.95pt" style:type="center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1.40pt" fo:text-indent="-1.40pt">
        <style:tab-stops>
          <style:tab-stop style:position="115.95pt" style:type="center"/>
          <style:tab-stop style:position="3288.25pt" style:type="center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>
        <style:tab-stops>
          <style:tab-stop style:position="474.20pt" style:type="center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>
        <style:tab-stops>
          <style:tab-stop style:position="474.20pt" style:type="center"/>
          <style:tab-stop style:position="3289.65pt" style:type="center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>
        <style:tab-stops>
          <style:tab-stop style:position="481.90pt" style:type="center"/>
        </style:tab-stops>
      </style:paragraph-properties>
    </style:style>
    <style:style style:name="P197" style:family="paragraph">
      <style:paragraph-properties fo:line-height="100.00%" fo:text-align="left"/>
    </style:style>
    <style:style style:name="TableColumn0100" style:family="table-column">
      <style:table-column-properties style:column-width="1.296528in"/>
    </style:style>
    <style:style style:name="TableColumn0101" style:family="table-column">
      <style:table-column-properties style:column-width="2.740278in"/>
    </style:style>
    <style:style style:name="Table01" style:family="table">
      <style:table-properties style:width="4.036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0200" style:family="table-column">
      <style:table-column-properties style:column-width="3.929861in"/>
    </style:style>
    <style:style style:name="TableColumn0201" style:family="table-column">
      <style:table-column-properties style:column-width="2.018056in"/>
    </style:style>
    <style:style style:name="Table02" style:family="table">
      <style:table-properties style:width="5.94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0300" style:family="table-column">
      <style:table-column-properties style:column-width="3.929861in"/>
    </style:style>
    <style:style style:name="Table03" style:family="table">
      <style:table-properties style:width="3.92986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0400" style:family="table-column">
      <style:table-column-properties style:column-width="3.929861in"/>
    </style:style>
    <style:style style:name="Table04" style:family="table">
      <style:table-properties style:width="3.92986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0500" style:family="table-column">
      <style:table-column-properties style:column-width="3.929861in"/>
    </style:style>
    <style:style style:name="Table05" style:family="table">
      <style:table-properties style:width="3.92986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0600" style:family="table-column">
      <style:table-column-properties style:column-width="0.390278in"/>
    </style:style>
    <style:style style:name="TableColumn0601" style:family="table-column">
      <style:table-column-properties style:column-width="0.190972in"/>
    </style:style>
    <style:style style:name="TableColumn0602" style:family="table-column">
      <style:table-column-properties style:column-width="0.190972in"/>
    </style:style>
    <style:style style:name="Table06" style:family="table">
      <style:table-properties style:width="0.772222in" fo:margin-left="0.000000in" style:writing-mode="lr" table:align="center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0700" style:family="table-column">
      <style:table-column-properties style:column-width="0.320139in"/>
    </style:style>
    <style:style style:name="Table07" style:family="table">
      <style:table-properties style:width="0.320139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0800" style:family="table-column">
      <style:table-column-properties style:column-width="0.218750in"/>
    </style:style>
    <style:style style:name="Table08" style:family="table">
      <style:table-properties style:width="0.218750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0900" style:family="table-column">
      <style:table-column-properties style:column-width="0.150000in"/>
    </style:style>
    <style:style style:name="Table09" style:family="table">
      <style:table-properties style:width="0.150000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1000" style:family="table-column">
      <style:table-column-properties style:column-width="1.088194in"/>
    </style:style>
    <style:style style:name="TableColumn1001" style:family="table-column">
      <style:table-column-properties style:column-width="0.597222in"/>
    </style:style>
    <style:style style:name="Table10" style:family="table">
      <style:table-properties style:width="1.685417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1100" style:family="table-column">
      <style:table-column-properties style:column-width="1.018056in"/>
    </style:style>
    <style:style style:name="Table11" style:family="table">
      <style:table-properties style:width="1.018056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1200" style:family="table-column">
      <style:table-column-properties style:column-width="0.809722in"/>
    </style:style>
    <style:style style:name="TableColumn1201" style:family="table-column">
      <style:table-column-properties style:column-width="0.458333in"/>
    </style:style>
    <style:style style:name="Table12" style:family="table">
      <style:table-properties style:width="1.268056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12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1300" style:family="table-column">
      <style:table-column-properties style:column-width="0.632639in"/>
    </style:style>
    <style:style style:name="TableColumn1301" style:family="table-column">
      <style:table-column-properties style:column-width="0.369444in"/>
    </style:style>
    <style:style style:name="Table13" style:family="table">
      <style:table-properties style:width="1.002083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1400" style:family="table-column">
      <style:table-column-properties style:column-width="6.693056in"/>
    </style:style>
    <style:style style:name="Table14" style:family="table">
      <style:table-properties style:width="6.693056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1401" style:family="table-row">
      <style:table-row-properties/>
    </style:style>
    <style:style style:name="TableCell14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1500" style:family="table-column">
      <style:table-column-properties style:column-width="0.390278in"/>
    </style:style>
    <style:style style:name="TableColumn1501" style:family="table-column">
      <style:table-column-properties style:column-width="0.190972in"/>
    </style:style>
    <style:style style:name="TableColumn1502" style:family="table-column">
      <style:table-column-properties style:column-width="0.190972in"/>
    </style:style>
    <style:style style:name="TableColumn1503" style:family="table-column">
      <style:table-column-properties style:column-width="5.813889in"/>
    </style:style>
    <style:style style:name="TableColumn1504" style:family="table-column">
      <style:table-column-properties style:column-width="3.346528in"/>
    </style:style>
    <style:style style:name="Table15" style:family="table">
      <style:table-properties style:width="9.932639in" fo:margin-left="0.000000in" style:writing-mode="lr" table:align="center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1501" style:family="table-row">
      <style:table-row-properties/>
    </style:style>
    <style:style style:name="TableCell15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1501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1501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1600" style:family="table-column">
      <style:table-column-properties style:column-width="6.586111in"/>
    </style:style>
    <style:style style:name="Table16" style:family="table">
      <style:table-properties style:width="6.586111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1601" style:family="table-row">
      <style:table-row-properties/>
    </style:style>
    <style:style style:name="TableCell16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1700" style:family="table-column">
      <style:table-column-properties style:column-width="6.586111in"/>
    </style:style>
    <style:style style:name="Table17" style:family="table">
      <style:table-properties style:width="6.586111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1800" style:family="table-column">
      <style:table-column-properties style:column-width="6.586111in"/>
    </style:style>
    <style:style style:name="Table18" style:family="table">
      <style:table-properties style:width="6.586111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1900" style:family="table-column">
      <style:table-column-properties style:column-width="0.320139in"/>
    </style:style>
    <style:style style:name="Table19" style:family="table">
      <style:table-properties style:width="0.320139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2000" style:family="table-column">
      <style:table-column-properties style:column-width="0.218750in"/>
    </style:style>
    <style:style style:name="Table20" style:family="table">
      <style:table-properties style:width="0.218750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2100" style:family="table-column">
      <style:table-column-properties style:column-width="0.150000in"/>
    </style:style>
    <style:style style:name="Table21" style:family="table">
      <style:table-properties style:width="0.150000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2200" style:family="table-column">
      <style:table-column-properties style:column-width="1.254861in"/>
    </style:style>
    <style:style style:name="TableColumn2201" style:family="table-column">
      <style:table-column-properties style:column-width="0.680556in"/>
    </style:style>
    <style:style style:name="Table22" style:family="table">
      <style:table-properties style:width="1.935417in" fo:margin-left="0.000000in" style:writing-mode="lr" table:align="center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22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2300" style:family="table-column">
      <style:table-column-properties style:column-width="1.184722in"/>
    </style:style>
    <style:style style:name="Table23" style:family="table">
      <style:table-properties style:width="1.184722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2301" style:family="table-row">
      <style:table-row-properties/>
    </style:style>
    <style:style style:name="TableCell23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2400" style:family="table-column">
      <style:table-column-properties style:column-width="0.976389in"/>
    </style:style>
    <style:style style:name="TableColumn2401" style:family="table-column">
      <style:table-column-properties style:column-width="0.541667in"/>
    </style:style>
    <style:style style:name="Table24" style:family="table">
      <style:table-properties style:width="1.518056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24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2500" style:family="table-column">
      <style:table-column-properties style:column-width="0.799306in"/>
    </style:style>
    <style:style style:name="TableColumn2501" style:family="table-column">
      <style:table-column-properties style:column-width="0.452778in"/>
    </style:style>
    <style:style style:name="Table25" style:family="table">
      <style:table-properties style:width="1.252083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25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2600" style:family="table-column">
      <style:table-column-properties style:column-width="6.693056in"/>
    </style:style>
    <style:style style:name="Table26" style:family="table">
      <style:table-properties style:width="6.693056in" fo:margin-left="0.000000in" style:writing-mode="lr" table:align="left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2601" style:family="table-row">
      <style:table-row-properties/>
    </style:style>
    <style:style style:name="TableCell26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2700" style:family="table-column">
      <style:table-column-properties style:column-width="2.843056in"/>
    </style:style>
    <style:style style:name="TableColumn2701" style:family="table-column">
      <style:table-column-properties style:column-width="1.475000in"/>
    </style:style>
    <style:style style:name="TableColumn2702" style:family="table-column">
      <style:table-column-properties style:column-width="2.268056in"/>
    </style:style>
    <style:style style:name="TableColumn2703" style:family="table-column">
      <style:table-column-properties style:column-width="3.346528in"/>
    </style:style>
    <style:style style:name="Table27" style:family="table">
      <style:table-properties style:width="9.932639in" fo:margin-left="0.000000in" style:writing-mode="lr" table:align="center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2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7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700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2701" style:family="table-row">
      <style:table-row-properties/>
    </style:style>
    <style:style style:name="TableCell27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2701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2800" style:family="table-column">
      <style:table-column-properties style:column-width="6.586111in"/>
    </style:style>
    <style:style style:name="Table28" style:family="table">
      <style:table-properties style:width="6.586111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2801" style:family="table-row">
      <style:table-row-properties/>
    </style:style>
    <style:style style:name="TableCell28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2900" style:family="table-column">
      <style:table-column-properties style:column-width="6.586111in"/>
    </style:style>
    <style:style style:name="Table29" style:family="table">
      <style:table-properties style:width="6.586111in" fo:margin-left="0.000000in" style:writing-mode="lr" table:align="left" style:may-break-between-rows="true"/>
    </style:style>
    <style:style style:name="TableRow2900" style:family="table-row">
      <style:table-row-properties/>
    </style:style>
    <style:style style:name="TableCell29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3000" style:family="table-column">
      <style:table-column-properties style:column-width="6.586111in"/>
    </style:style>
    <style:style style:name="Table30" style:family="table">
      <style:table-properties style:width="6.586111in" fo:margin-left="0.000000in" style:writing-mode="lr" table:align="left" style:may-break-between-rows="true"/>
    </style:style>
    <style:style style:name="TableRow3000" style:family="table-row">
      <style:table-row-properties/>
    </style:style>
    <style:style style:name="TableCell30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3100" style:family="table-column">
      <style:table-column-properties style:column-width="2.772917in"/>
    </style:style>
    <style:style style:name="Table31" style:family="table">
      <style:table-properties style:width="2.772917in" fo:margin-left="0.000000in" style:writing-mode="lr" table:align="left" style:may-break-between-rows="true"/>
    </style:style>
    <style:style style:name="TableRow3100" style:family="table-row">
      <style:table-row-properties/>
    </style:style>
    <style:style style:name="TableCell3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3200" style:family="table-column">
      <style:table-column-properties style:column-width="2.564583in"/>
    </style:style>
    <style:style style:name="TableColumn3201" style:family="table-column">
      <style:table-column-properties style:column-width="1.335417in"/>
    </style:style>
    <style:style style:name="Table32" style:family="table">
      <style:table-properties style:width="3.900000in" fo:margin-left="0.000000in" style:writing-mode="lr" table:align="left" style:may-break-between-rows="true"/>
    </style:style>
    <style:style style:name="TableRow3200" style:family="table-row">
      <style:table-row-properties/>
    </style:style>
    <style:style style:name="TableCell32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32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3300" style:family="table-column">
      <style:table-column-properties style:column-width="2.494444in"/>
    </style:style>
    <style:style style:name="Table33" style:family="table">
      <style:table-properties style:width="2.494444in" fo:margin-left="0.000000in" style:writing-mode="lr" table:align="left" style:may-break-between-rows="true"/>
    </style:style>
    <style:style style:name="TableRow3300" style:family="table-row">
      <style:table-row-properties/>
    </style:style>
    <style:style style:name="TableCell33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3400" style:family="table-column">
      <style:table-column-properties style:column-width="2.393056in"/>
    </style:style>
    <style:style style:name="Table34" style:family="table">
      <style:table-properties style:width="2.393056in" fo:margin-left="0.000000in" style:writing-mode="lr" table:align="left" style:may-break-between-rows="true"/>
    </style:style>
    <style:style style:name="TableRow3400" style:family="table-row">
      <style:table-row-properties/>
    </style:style>
    <style:style style:name="TableCell34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3401" style:family="table-row">
      <style:table-row-properties/>
    </style:style>
    <style:style style:name="TableCell34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3500" style:family="table-column">
      <style:table-column-properties style:column-width="6.693056in"/>
    </style:style>
    <style:style style:name="Table35" style:family="table">
      <style:table-properties style:width="6.693056in" fo:margin-left="0.000000in" style:writing-mode="lr" table:align="left" style:may-break-between-rows="true"/>
    </style:style>
    <style:style style:name="TableRow3500" style:family="table-row">
      <style:table-row-properties/>
    </style:style>
    <style:style style:name="TableCell35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3600" style:family="table-column">
      <style:table-column-properties style:column-width="6.586111in"/>
    </style:style>
    <style:style style:name="TableColumn3601" style:family="table-column">
      <style:table-column-properties style:column-width="3.346528in"/>
    </style:style>
    <style:style style:name="Table36" style:family="table">
      <style:table-properties style:width="9.932639in" fo:margin-left="0.000000in" style:writing-mode="lr" table:align="center" style:may-break-between-rows="true"/>
    </style:style>
    <style:style style:name="TableRow3600" style:family="table-row">
      <style:table-row-properties/>
    </style:style>
    <style:style style:name="TableCell36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36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3700" style:family="table-column">
      <style:table-column-properties style:column-width="6.586111in"/>
    </style:style>
    <style:style style:name="Table37" style:family="table">
      <style:table-properties style:width="6.586111in" fo:margin-left="0.000000in" style:writing-mode="lr" table:align="left" style:may-break-between-rows="true"/>
    </style:style>
    <style:style style:name="TableRow3700" style:family="table-row">
      <style:table-row-properties/>
    </style:style>
    <style:style style:name="TableCell37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3800" style:family="table-column">
      <style:table-column-properties style:column-width="6.586111in"/>
    </style:style>
    <style:style style:name="Table38" style:family="table">
      <style:table-properties style:width="6.586111in" fo:margin-left="0.000000in" style:writing-mode="lr" table:align="left" style:may-break-between-rows="true"/>
    </style:style>
    <style:style style:name="TableRow3800" style:family="table-row">
      <style:table-row-properties/>
    </style:style>
    <style:style style:name="TableCell38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3900" style:family="table-column">
      <style:table-column-properties style:column-width="6.586111in"/>
    </style:style>
    <style:style style:name="Table39" style:family="table">
      <style:table-properties style:width="6.586111in" fo:margin-left="0.000000in" style:writing-mode="lr" table:align="left" style:may-break-between-rows="true"/>
    </style:style>
    <style:style style:name="TableRow3900" style:family="table-row">
      <style:table-row-properties/>
    </style:style>
    <style:style style:name="TableCell39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olumn4000" style:family="table-column">
      <style:table-column-properties style:column-width="1.629861in"/>
    </style:style>
    <style:style style:name="TableColumn4001" style:family="table-column">
      <style:table-column-properties style:column-width="1.726389in"/>
    </style:style>
    <style:style style:name="Table40" style:family="table">
      <style:table-properties style:width="3.356250in" fo:margin-left="0.000000in" style:writing-mode="lr" table:align="left" style:may-break-between-rows="true"/>
    </style:style>
    <style:style style:name="TableRow4000" style:family="table-row">
      <style:table-row-properties/>
    </style:style>
    <style:style style:name="TableCell40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Cell40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4001" style:family="table-row">
      <style:table-row-properties/>
    </style:style>
    <style:style style:name="TableCell40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40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4100" style:family="table-column">
      <style:table-column-properties style:column-width="1.559722in"/>
    </style:style>
    <style:style style:name="Table41" style:family="table">
      <style:table-properties style:width="1.559722in" fo:margin-left="0.000000in" style:writing-mode="lr" table:align="left" style:may-break-between-rows="true"/>
    </style:style>
    <style:style style:name="TableRow4100" style:family="table-row">
      <style:table-row-properties/>
    </style:style>
    <style:style style:name="TableCell4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4101" style:family="table-row">
      <style:table-row-properties/>
    </style:style>
    <style:style style:name="TableCell41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4102" style:family="table-row">
      <style:table-row-properties/>
    </style:style>
    <style:style style:name="TableCell41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2fafe"/>
    </style:style>
    <style:style style:name="TableRow4103" style:family="table-row">
      <style:table-row-properties/>
    </style:style>
    <style:style style:name="TableCell4103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4200" style:family="table-column">
      <style:table-column-properties style:column-width="1.528472in"/>
    </style:style>
    <style:style style:name="TableColumn4201" style:family="table-column">
      <style:table-column-properties style:column-width="0.817361in"/>
    </style:style>
    <style:style style:name="Table42" style:family="table">
      <style:table-properties style:width="2.345833in" fo:margin-left="0.000000in" style:writing-mode="lr" table:align="left" style:may-break-between-rows="true"/>
    </style:style>
    <style:style style:name="TableRow4200" style:family="table-row">
      <style:table-row-properties/>
    </style:style>
    <style:style style:name="TableCell4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2fafe"/>
    </style:style>
    <style:style style:name="TableCell4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2fafe"/>
    </style:style>
    <style:style style:name="TableRow4201" style:family="table-row">
      <style:table-row-properties/>
    </style:style>
    <style:style style:name="TableCell42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4201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</office:automatic-styles>
  <office:body>
    <office:text>
      <text:p text:style-name="P1"><text:span text:style-name="T1">Новые</text:span><text:span text:style-name="T2"><text:s/></text:span><text:span text:style-name="T3">сервисы</text:span><text:span text:style-name="T4"><text:s/></text:span><text:span text:style-name="T5">для</text:span><text:span text:style-name="T6"><text:s/></text:span><text:span text:style-name="T7">малого</text:span><text:span text:style-name="T8"><text:s/></text:span><text:span text:style-name="T9">и</text:span><text:span text:style-name="T10"><text:s/></text:span><text:span text:style-name="T11">среднего</text:span><text:span text:style-name="T12"><text:s/></text:span><text:span text:style-name="T13">бизнеса</text:span></text:p>
      <text:p text:style-name="P2"><text:span text:style-name="T14"/></text:p>
      <text:p text:style-name="P3"><draw:frame text:anchor-type="as-char" svg:width="63.50mm" svg:height="63.50mm" style:rel-width="scale" style:rel-height="scale"><draw:object-ole xlink:href="OleObj1"/><draw:image xlink:href="ObjectReplacements/OleObj1"/></draw:frame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5"><text:span text:style-name="T15">На</text:span><text:span text:style-name="T16"><text:s/></text:span><text:span text:style-name="T17">портале</text:span><text:span text:style-name="T18"><text:s/></text:span><text:span text:style-name="T19">Госуслуг</text:span><text:span text:style-name="T20"> </text:span><text:a xlink:href="https://www.gosuslugi.ru/"><text:span text:style-name="T22">https://www.gosuslugi.ru</text:span></text:a><text:span text:style-name="T23"> </text:span><text:span text:style-name="T24">появилась</text:span><text:span text:style-name="T25"><text:s/></text:span><text:span text:style-name="T26">новая</text:span><text:span text:style-name="T27"><text:s/></text:span><text:span text:style-name="T28">жизненная</text:span><text:span text:style-name="T29"><text:s/></text:span><text:span text:style-name="T30">ситуация</text:span><text:span text:style-name="T31"><text:s/>«</text:span><text:a xlink:href="https://mail.yandex.ru/re.jsx?h=a,OkgFojCGqm-e9ZT_kCRRRg&amp;l=aHR0cHM6Ly93d3cuZ29zdXNsdWdpLnJ1L3NpdHVhdGlvbi9rYWtfb3Rrcnl0X3N2b2VfZGVsbz91dG1fc291cmNlPWVwZ3UmdXRtX21lZGl1bT1lbWFpbCZ1dG1fY2FtcGFpZ249bXNwX21hcmNoMTcmdXRtX2NvbnRlbnQ9bWFpbmxpbms"><text:span text:style-name="T33">Как</text:span><text:span text:style-name="T34"><text:s/></text:span><text:span text:style-name="T35">открыть</text:span><text:span text:style-name="T36"><text:s/></text:span><text:span text:style-name="T37">свое</text:span><text:span text:style-name="T38"><text:s/></text:span><text:span text:style-name="T39">дело</text:span></text:a><text:span text:style-name="T40">»,<text:s/></text:span><text:span text:style-name="T41">из</text:span><text:span text:style-name="T42"><text:s/></text:span><text:span text:style-name="T43">которой</text:span><text:span text:style-name="T44"><text:s/></text:span><text:span text:style-name="T45">вы</text:span><text:span text:style-name="T46"><text:s/></text:span><text:span text:style-name="T47">узнаете</text:span><text:span text:style-name="T48">: </text:span></text:p>
            <table:table table:style-name="Table02">
              <table:table-column table:style-name="TableColumn0200"/>
              <table:table-column table:style-name="TableColumn0201"/>
              <table:table-row table:style-name="TableRow0200">
                <table:table-cell table:style-name="TableCell020000">
                  <table:table table:style-name="Table03">
                    <table:table-column table:style-name="TableColumn0300"/>
                    <table:table-row table:style-name="TableRow0300">
                      <table:table-cell table:style-name="TableCell030000">
                        <table:table table:style-name="Table04">
                          <table:table-column table:style-name="TableColumn0400"/>
                          <table:table-row table:style-name="TableRow0400">
                            <table:table-cell table:style-name="TableCell040000">
                              <table:table table:style-name="Table05">
                                <table:table-column table:style-name="TableColumn0500"/>
                                <table:table-row table:style-name="TableRow0500">
                                  <table:table-cell table:style-name="TableCell050000">
                                    <text:list text:style-name="L10">
                                      <text:list-item>
                                        <text:p text:style-name="P10"><text:span text:style-name="T50">•<text:s/></text:span><text:span text:style-name="T51">какая</text:span><text:span text:style-name="T52"><text:s/></text:span><text:span text:style-name="T53">форма</text:span><text:span text:style-name="T54"><text:s/></text:span><text:span text:style-name="T55">организации</text:span><text:span text:style-name="T56"><text:s/></text:span><text:span text:style-name="T57">бизнеса</text:span><text:span text:style-name="T58"><text:s/></text:span><text:span text:style-name="T59">подойдет</text:span><text:span text:style-name="T60"><text:s/></text:span><text:span text:style-name="T61">для</text:span><text:span text:style-name="T62"><text:s/></text:span><text:span text:style-name="T63">вашей</text:span><text:span text:style-name="T64"><text:s/></text:span><text:span text:style-name="T65">идеи</text:span><text:span text:style-name="T66">;</text:span></text:p>
                                      </text:list-item>
                                      <text:list-item>
                                        <text:p text:style-name="P10"><text:span text:style-name="T67">•<text:s/></text:span><text:span text:style-name="T68">как</text:span><text:span text:style-name="T69"><text:s/></text:span><text:span text:style-name="T70">зарегистрировать</text:span><text:span text:style-name="T71"><text:s/></text:span><text:span text:style-name="T72">ИП</text:span><text:span text:style-name="T73">,<text:s/></text:span><text:span text:style-name="T74">КФХ</text:span><text:span text:style-name="T75"><text:s/></text:span><text:span text:style-name="T76">или</text:span><text:span text:style-name="T77"><text:s/></text:span><text:span text:style-name="T78">ООО</text:span><text:span text:style-name="T79">;</text:span></text:p>
                                      </text:list-item>
                                      <text:list-item>
                                        <text:p text:style-name="P10"><text:span text:style-name="T80">•<text:s/></text:span><text:span text:style-name="T81">какие</text:span><text:span text:style-name="T82"><text:s/></text:span><text:span text:style-name="T83">налоги</text:span><text:span text:style-name="T84"><text:s/></text:span><text:span text:style-name="T85">и</text:span><text:span text:style-name="T86"><text:s/></text:span><text:span text:style-name="T87">сборы</text:span><text:span text:style-name="T88"><text:s/></text:span><text:span text:style-name="T89">нужно</text:span><text:span text:style-name="T90"><text:s/></text:span><text:span text:style-name="T91">платить</text:span><text:span text:style-name="T92">,<text:s/></text:span><text:span text:style-name="T93">как</text:span><text:span text:style-name="T94"><text:s/></text:span><text:span text:style-name="T95">часто</text:span><text:span text:style-name="T96"><text:s/></text:span><text:span text:style-name="T97">и</text:span><text:span text:style-name="T98"><text:s/></text:span><text:span text:style-name="T99">от</text:span><text:span text:style-name="T100"><text:s/></text:span><text:span text:style-name="T101">чего</text:span><text:span text:style-name="T102"><text:s/></text:span><text:span text:style-name="T103">это</text:span><text:span text:style-name="T104"><text:s/></text:span><text:span text:style-name="T105">зависит</text:span><text:span text:style-name="T106">;</text:span></text:p>
                                      </text:list-item>
                                      <text:list-item>
                                        <text:p text:style-name="P10"><text:span text:style-name="T107">•<text:s/></text:span><text:span text:style-name="T108">чем</text:span><text:span text:style-name="T109"><text:s/></text:span><text:span text:style-name="T110">вы</text:span><text:span text:style-name="T111"><text:s/></text:span><text:span text:style-name="T112">рискуете</text:span><text:span text:style-name="T113">,<text:s/></text:span><text:span text:style-name="T114">если</text:span><text:span text:style-name="T115"><text:s/></text:span><text:span text:style-name="T116">не</text:span><text:span text:style-name="T117"><text:s/></text:span><text:span text:style-name="T118">регистрировать</text:span><text:span text:style-name="T119"><text:s/></text:span><text:span text:style-name="T120">бизнес</text:span><text:span text:style-name="T121">.</text:span><text:span text:style-name="T122"/></text:p>
                                      </text:list-item>
                                    </text:list>
                                  </table:table-cell>
                                </table:table-row>
                              </table:table>
                              <text:p text:style-name="P12"><text:span text:style-name="T122"/></text:p>
                            </table:table-cell>
                          </table:table-row>
                        </table:table>
                        <text:p text:style-name="P14"><text:span text:style-name="T122"/></text:p>
                      </table:table-cell>
                    </table:table-row>
                  </table:table>
                  <text:p text:style-name="P16"><text:span text:style-name="T122"/></text:p>
                </table:table-cell>
                <table:table-cell table:style-name="TableCell020001">
                  <text:p text:style-name="P16"><text:span text:style-name="T122"/></text:p>
                </table:table-cell>
              </table:table-row>
            </table:table>
            <text:p text:style-name="P18"><text:span text:style-name="T123">Также</text:span><text:span text:style-name="T124"><text:s/></text:span><text:span text:style-name="T125">на</text:span><text:span text:style-name="T126"><text:s/></text:span><text:span text:style-name="T127">каждой</text:span><text:span text:style-name="T128"><text:s/></text:span><text:span text:style-name="T129">странице</text:span><text:span text:style-name="T130"><text:s/></text:span><text:span text:style-name="T131">жизненной</text:span><text:span text:style-name="T132"><text:s/></text:span><text:span text:style-name="T133">ситуации</text:span><text:span text:style-name="T134"><text:s/></text:span><text:span text:style-name="T135">вы</text:span><text:span text:style-name="T136"><text:s/></text:span><text:span text:style-name="T137">найдете</text:span><text:span text:style-name="T138"><text:s/></text:span><text:span text:style-name="T139">ссылки</text:span><text:span text:style-name="T140"><text:s/></text:span><text:span text:style-name="T141">на</text:span><text:span text:style-name="T142"><text:s/></text:span><text:span text:style-name="T143">нормы</text:span><text:span text:style-name="T144"><text:s/></text:span><text:span text:style-name="T145">законодательства</text:span><text:span text:style-name="T146"><text:s/></text:span><text:span text:style-name="T147">и</text:span><text:span text:style-name="T148"><text:s/></text:span><text:span text:style-name="T149">полезные</text:span><text:span text:style-name="T150"><text:s/></text:span><text:span text:style-name="T151">ресурсы</text:span><text:span text:style-name="T152"><text:s/></text:span><text:span text:style-name="T153">для</text:span><text:span text:style-name="T154"><text:s/></text:span><text:span text:style-name="T155">предпринимателей</text:span><text:span text:style-name="T156">. </text:span></text:p>
            <table:table table:style-name="Table06">
              <table:table-column table:style-name="TableColumn0600"/>
              <table:table-column table:style-name="TableColumn0601"/>
              <table:table-column table:style-name="TableColumn0602"/>
              <table:table-row table:style-name="TableRow0600">
                <table:table-cell table:style-name="TableCell060000">
                  <table:table table:style-name="Table07">
                    <table:table-column table:style-name="TableColumn0700"/>
                    <table:table-row table:style-name="TableRow0700">
                      <table:table-cell table:style-name="TableCell070000">
                        <table:table table:style-name="Table08">
                          <table:table-column table:style-name="TableColumn0800"/>
                          <table:table-row table:style-name="TableRow0800">
                            <table:table-cell table:style-name="TableCell080000">
                              <table:table table:style-name="Table09">
                                <table:table-column table:style-name="TableColumn0900"/>
                                <table:table-row table:style-name="TableRow0900">
                                  <table:table-cell table:style-name="TableCell090000">
                                    <text:p text:style-name="P23"><text:span text:style-name="T157"/></text:p>
                                  </table:table-cell>
                                </table:table-row>
                              </table:table>
                              <text:p text:style-name="P25"><text:span text:style-name="T157"/></text:p>
                            </table:table-cell>
                          </table:table-row>
                        </table:table>
                        <text:p text:style-name="P27"><text:span text:style-name="T157"/></text:p>
                      </table:table-cell>
                    </table:table-row>
                  </table:table>
                  <text:p text:style-name="P29"><text:span text:style-name="T157"/></text:p>
                </table:table-cell>
                <table:table-cell table:style-name="TableCell060001">
                  <text:p text:style-name="P29"><text:span text:style-name="T157"/></text:p>
                </table:table-cell>
                <table:table-cell table:style-name="TableCell060002">
                  <text:p text:style-name="P29"><text:span text:style-name="T157"/></text:p>
                </table:table-cell>
              </table:table-row>
            </table:table>
            <text:p text:style-name="P31"><text:span text:style-name="T157"/></text:p>
          </table:table-cell>
          <table:covered-table-cell/>
        </table:table-row>
        <table:table-row table:style-name="TableRow0101">
          <table:table-cell table:style-name="TableCell010100" table:number-columns-spanned="2">
            <text:p text:style-name="P34"><text:span text:style-name="T157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37"><text:span text:style-name="T158">Сервисы</text:span><text:span text:style-name="T159">,<text:s/></text:span><text:span text:style-name="T160">которые</text:span><text:span text:style-name="T161"><text:s/></text:span><text:span text:style-name="T162">могут</text:span><text:span text:style-name="T163"><text:s/></text:span><text:span text:style-name="T164">пригодиться</text:span><text:span text:style-name="T165">:</text:span><text:span text:style-name="T166"/></text:p>
          </table:table-cell>
          <table:covered-table-cell/>
        </table:table-row>
        <table:table-row table:style-name="TableRow0103">
          <table:table-cell table:style-name="TableCell010300">
            <table:table table:style-name="Table10">
              <table:table-column table:style-name="TableColumn1000"/>
              <table:table-column table:style-name="TableColumn1001"/>
              <table:table-row table:style-name="TableRow1000">
                <table:table-cell table:style-name="TableCell100000">
                  <table:table table:style-name="Table11">
                    <table:table-column table:style-name="TableColumn1100"/>
                    <table:table-row table:style-name="TableRow1100">
                      <table:table-cell table:style-name="TableCell110000">
                        <text:p text:style-name="P42"><draw:frame text:anchor-type="as-char" svg:width="0.53mm" svg:height="0.53mm" style:rel-width="scale" style:rel-height="scale"><draw:object-ole xlink:href="OleObj2"/><draw:image xlink:href="ObjectReplacements/OleObj2"/></draw:frame><text:span text:style-name="T166"/></text:p>
                        <table:table table:style-name="Table12">
                          <table:table-column table:style-name="TableColumn1200"/>
                          <table:table-column table:style-name="TableColumn1201"/>
                          <table:table-row table:style-name="TableRow1200">
                            <table:table-cell table:style-name="TableCell120000">
                              <table:table table:style-name="Table13">
                                <table:table-column table:style-name="TableColumn1300"/>
                                <table:table-column table:style-name="TableColumn1301"/>
                                <table:table-row table:style-name="TableRow1300">
                                  <table:table-cell table:style-name="TableCell130000">
                                    <text:p text:style-name="P45"><draw:frame text:anchor-type="as-char" svg:width="14.29mm" svg:height="20.11mm" style:rel-width="scale" style:rel-height="scale"><draw:object-ole xlink:href="OleObj3"/><draw:image xlink:href="ObjectReplacements/OleObj3"/></draw:frame><text:span text:style-name="T166"/></text:p>
                                  </table:table-cell>
                                  <table:table-cell table:style-name="TableCell130001">
                                    <text:p text:style-name="P45"><text:span text:style-name="T166"/></text:p>
                                  </table:table-cell>
                                </table:table-row>
                              </table:table>
                              <text:p text:style-name="P47"><text:span text:style-name="T166"/></text:p>
                            </table:table-cell>
                            <table:table-cell table:style-name="TableCell120001">
                              <text:p text:style-name="P47"><text:span text:style-name="T166"/></text:p>
                            </table:table-cell>
                          </table:table-row>
                        </table:table>
                        <text:p text:style-name="P49"><text:span text:style-name="T166"/></text:p>
                      </table:table-cell>
                    </table:table-row>
                    <table:table-row table:style-name="TableRow1101">
                      <table:table-cell table:style-name="TableCell110100">
                        <text:p text:style-name="P52"><text:span text:style-name="T166"/></text:p>
                      </table:table-cell>
                    </table:table-row>
                  </table:table>
                  <text:p text:style-name="P54"><text:span text:style-name="T166"/></text:p>
                </table:table-cell>
                <table:table-cell table:style-name="TableCell100001">
                  <text:p text:style-name="P54"><text:span text:style-name="T166"/></text:p>
                </table:table-cell>
              </table:table-row>
            </table:table>
            <text:p text:style-name="P56"><text:span text:style-name="T166"/></text:p>
          </table:table-cell>
        </table:table-row>
        <table:table-row table:style-name="TableRow0104">
          <table:table-cell table:style-name="TableCell010400">
            <text:p text:style-name="P59"><text:span text:style-name="T166"/></text:p>
          </table:table-cell>
        </table:table-row>
      </table:table>
      <text:p text:style-name="P61"><text:span text:style-name="T167">Расчет</text:span><text:span text:style-name="T168"><text:s/></text:span><text:span text:style-name="T169">бизнес</text:span><text:span text:style-name="T170">-</text:span><text:span text:style-name="T171">плана</text:span></text:p>
      <table:table table:style-name="Table14">
        <table:table-column table:style-name="TableColumn1400"/>
        <table:table-row table:style-name="TableRow1400">
          <table:table-cell table:style-name="TableCell140000">
            <table:table table:style-name="Table15">
              <table:table-column table:style-name="TableColumn1500"/>
              <table:table-column table:style-name="TableColumn1501"/>
              <table:table-column table:style-name="TableColumn1502"/>
              <table:table-column table:style-name="TableColumn1503"/>
              <table:table-column table:style-name="TableColumn1504"/>
              <table:table-row table:style-name="TableRow1500">
                <table:table-cell table:style-name="TableCell150000" table:number-columns-spanned="4">
                  <table:table table:style-name="Table16">
                    <table:table-column table:style-name="TableColumn1600"/>
                    <table:table-row table:style-name="TableRow1600">
                      <table:table-cell table:style-name="TableCell160000">
                        <table:table table:style-name="Table17">
                          <table:table-column table:style-name="TableColumn1700"/>
                          <table:table-row table:style-name="TableRow1700">
                            <table:table-cell table:style-name="TableCell170000">
                              <table:table table:style-name="Table18">
                                <table:table-column table:style-name="TableColumn1800"/>
                                <table:table-row table:style-name="TableRow1800">
                                  <table:table-cell table:style-name="TableCell180000">
                                    <text:p text:style-name="P67"><text:span text:style-name="T173">«</text:span><text:span text:style-name="T174">Бизнес</text:span><text:span text:style-name="T175">-</text:span><text:span text:style-name="T176">навигатор</text:span><text:span text:style-name="T177"><text:s/></text:span><text:span text:style-name="T178">МСП</text:span><text:span text:style-name="T179">»<text:s/></text:span><text:span text:style-name="T180">поможет</text:span><text:span text:style-name="T181"><text:s/></text:span><text:span text:style-name="T182">выбрать</text:span><text:span text:style-name="T183"><text:s/></text:span><text:span text:style-name="T184">вид</text:span><text:span text:style-name="T185"><text:s/></text:span><text:span text:style-name="T186">деятельности</text:span><text:span text:style-name="T187">,<text:s/></text:span><text:span text:style-name="T188">рассчитать</text:span><text:span text:style-name="T189"><text:s/></text:span><text:span text:style-name="T190">бизнес</text:span><text:span text:style-name="T191">-</text:span><text:span text:style-name="T192">план</text:span><text:span text:style-name="T193">,<text:s/></text:span><text:span text:style-name="T194">найти</text:span><text:span text:style-name="T195"><text:s/></text:span><text:span text:style-name="T196">помещение</text:span><text:span text:style-name="T197"><text:s/></text:span><text:span text:style-name="T198">в</text:span><text:span text:style-name="T199"><text:s/></text:span><text:span text:style-name="T200">аренду</text:span><text:span text:style-name="T201">,<text:s/></text:span><text:span text:style-name="T202">подобрать</text:span><text:span text:style-name="T203"><text:s/></text:span><text:span text:style-name="T204">поставщиков</text:span><text:span text:style-name="T205">,<text:s/></text:span><text:span text:style-name="T206">узнать</text:span><text:span text:style-name="T207"><text:s/></text:span><text:span text:style-name="T208">о</text:span><text:span text:style-name="T209"><text:s/></text:span><text:span text:style-name="T210">франшизах</text:span><text:span text:style-name="T211">.<text:s/></text:span><text:span text:style-name="T212">Навигатор</text:span><text:span text:style-name="T213"><text:s/></text:span><text:span text:style-name="T214">охватывает</text:span><text:span text:style-name="T215"><text:s/>169<text:s/></text:span><text:span text:style-name="T216">крупнейших</text:span><text:span text:style-name="T217"><text:s/></text:span><text:span text:style-name="T218">городов</text:span><text:span text:style-name="T219"><text:s/></text:span><text:span text:style-name="T220">России</text:span><text:span text:style-name="T221">.<text:s/></text:span><text:span text:style-name="T222">Доступ</text:span><text:span text:style-name="T223"><text:s/></text:span><text:span text:style-name="T224">бесплатный</text:span><text:span text:style-name="T225">.<text:s/></text:span><text:span text:style-name="T226">Можно</text:span><text:span text:style-name="T227"><text:s/></text:span><text:span text:style-name="T228">войти</text:span><text:span text:style-name="T229"><text:s/></text:span><text:span text:style-name="T230">через</text:span><text:span text:style-name="T231"><text:s/></text:span><text:span text:style-name="T232">Госуслуги</text:span><text:span text:style-name="T233"><text:s/></text:span><text:span text:style-name="T234"/></text:p>
                                  </table:table-cell>
                                </table:table-row>
                              </table:table>
                              <text:p text:style-name="P69"><text:span text:style-name="T234"/></text:p>
                            </table:table-cell>
                          </table:table-row>
                        </table:table>
                        <text:p text:style-name="P71"><text:span text:style-name="T234"/></text:p>
                      </table:table-cell>
                    </table:table-row>
                    <table:table-row table:style-name="TableRow1601">
                      <table:table-cell table:style-name="TableCell160100">
                        <text:p text:style-name="P74"><draw:frame text:anchor-type="as-char" svg:width="0.53mm" svg:height="0.53mm" style:rel-width="scale" style:rel-height="scale"><draw:object-ole xlink:href="OleObj4"/><draw:image xlink:href="ObjectReplacements/OleObj4"/></draw:frame><text:span text:style-name="T234"/></text:p>
                      </table:table-cell>
                    </table:table-row>
                  </table:table>
                  <text:p text:style-name="P76"><text:span text:style-name="T234"/></text:p>
                </table:table-cell>
                <table:covered-table-cell/>
                <table:covered-table-cell/>
                <table:covered-table-cell/>
                <table:table-cell table:style-name="TableCell150004">
                  <text:p text:style-name="P76"><text:span text:style-name="T234"/></text:p>
                </table:table-cell>
              </table:table-row>
              <table:table-row table:style-name="TableRow1501">
                <table:table-cell table:style-name="TableCell150100">
                  <table:table table:style-name="Table19">
                    <table:table-column table:style-name="TableColumn1900"/>
                    <table:table-row table:style-name="TableRow1900">
                      <table:table-cell table:style-name="TableCell190000">
                        <table:table table:style-name="Table20">
                          <table:table-column table:style-name="TableColumn2000"/>
                          <table:table-row table:style-name="TableRow2000">
                            <table:table-cell table:style-name="TableCell200000">
                              <table:table table:style-name="Table21">
                                <table:table-column table:style-name="TableColumn2100"/>
                                <table:table-row table:style-name="TableRow2100">
                                  <table:table-cell table:style-name="TableCell210000">
                                    <text:p text:style-name="P82"><text:span text:style-name="T234"/></text:p>
                                  </table:table-cell>
                                </table:table-row>
                              </table:table>
                              <text:p text:style-name="P84"><text:span text:style-name="T234"/></text:p>
                            </table:table-cell>
                          </table:table-row>
                        </table:table>
                        <text:p text:style-name="P86"><text:span text:style-name="T234"/></text:p>
                      </table:table-cell>
                    </table:table-row>
                  </table:table>
                  <text:p text:style-name="P88"><text:span text:style-name="T234"/></text:p>
                </table:table-cell>
                <table:table-cell table:style-name="TableCell150101">
                  <text:p text:style-name="P88"><text:span text:style-name="T234"/></text:p>
                </table:table-cell>
                <table:table-cell table:style-name="TableCell150102">
                  <text:p text:style-name="P88"><text:span text:style-name="T234"/></text:p>
                </table:table-cell>
              </table:table-row>
            </table:table>
            <text:p text:style-name="P90"><text:span text:style-name="T234"/></text:p>
          </table:table-cell>
        </table:table-row>
        <table:table-row table:style-name="TableRow1401">
          <table:table-cell table:style-name="TableCell140100">
            <table:table table:style-name="Table22">
              <table:table-column table:style-name="TableColumn2200"/>
              <table:table-column table:style-name="TableColumn2201"/>
              <table:table-row table:style-name="TableRow2200">
                <table:table-cell table:style-name="TableCell220000">
                  <table:table table:style-name="Table23">
                    <table:table-column table:style-name="TableColumn2300"/>
                    <table:table-row table:style-name="TableRow2300">
                      <table:table-cell table:style-name="TableCell230000">
                        <text:p text:style-name="P95"><draw:frame text:anchor-type="as-char" svg:width="0.53mm" svg:height="0.53mm" style:rel-width="scale" style:rel-height="scale"><draw:object-ole xlink:href="OleObj5"/><draw:image xlink:href="ObjectReplacements/OleObj5"/></draw:frame><text:span text:style-name="T234"/></text:p>
                        <table:table table:style-name="Table24">
                          <table:table-column table:style-name="TableColumn2400"/>
                          <table:table-column table:style-name="TableColumn2401"/>
                          <table:table-row table:style-name="TableRow2400">
                            <table:table-cell table:style-name="TableCell240000">
                              <table:table table:style-name="Table25">
                                <table:table-column table:style-name="TableColumn2500"/>
                                <table:table-column table:style-name="TableColumn2501"/>
                                <table:table-row table:style-name="TableRow2500">
                                  <table:table-cell table:style-name="TableCell250000">
                                    <text:p text:style-name="P98"><draw:frame text:anchor-type="as-char" svg:width="18.52mm" svg:height="18.52mm" style:rel-width="scale" style:rel-height="scale"><draw:object-ole xlink:href="OleObj6"/><draw:image xlink:href="ObjectReplacements/OleObj6"/></draw:frame><text:span text:style-name="T234"/></text:p>
                                  </table:table-cell>
                                  <table:table-cell table:style-name="TableCell250001">
                                    <text:p text:style-name="P98"><text:span text:style-name="T234"/></text:p>
                                  </table:table-cell>
                                </table:table-row>
                              </table:table>
                              <text:p text:style-name="P100"><text:span text:style-name="T234"/></text:p>
                            </table:table-cell>
                            <table:table-cell table:style-name="TableCell240001">
                              <text:p text:style-name="P100"><text:span text:style-name="T234"/></text:p>
                            </table:table-cell>
                          </table:table-row>
                        </table:table>
                        <text:p text:style-name="P102"><text:span text:style-name="T234"/></text:p>
                      </table:table-cell>
                    </table:table-row>
                    <table:table-row table:style-name="TableRow2301">
                      <table:table-cell table:style-name="TableCell230100">
                        <text:p text:style-name="P105"><text:span text:style-name="T234"/></text:p>
                      </table:table-cell>
                    </table:table-row>
                  </table:table>
                  <text:p text:style-name="P107"><text:span text:style-name="T234"/></text:p>
                </table:table-cell>
                <table:table-cell table:style-name="TableCell220001">
                  <text:p text:style-name="P107"><text:span text:style-name="T234"/></text:p>
                </table:table-cell>
              </table:table-row>
            </table:table>
            <text:p text:style-name="P109"><text:span text:style-name="T234"/></text:p>
          </table:table-cell>
        </table:table-row>
        <table:table-row table:style-name="TableRow1402">
          <table:table-cell table:style-name="TableCell140200">
            <text:p text:style-name="P112"><text:span text:style-name="T234"/></text:p>
          </table:table-cell>
        </table:table-row>
      </table:table>
      <text:p text:style-name="P114"><text:span text:style-name="T235">Информация</text:span><text:span text:style-name="T236"><text:s/></text:span><text:span text:style-name="T237">о</text:span><text:span text:style-name="T238"><text:s/></text:span><text:span text:style-name="T239">мерах</text:span><text:span text:style-name="T240"><text:s/></text:span><text:span text:style-name="T241">поддержки</text:span></text:p>
      <table:table table:style-name="Table26">
        <table:table-column table:style-name="TableColumn2600"/>
        <table:table-row table:style-name="TableRow2600">
          <table:table-cell table:style-name="TableCell260000">
            <table:table table:style-name="Table27">
              <table:table-column table:style-name="TableColumn2700"/>
              <table:table-column table:style-name="TableColumn2701"/>
              <table:table-column table:style-name="TableColumn2702"/>
              <table:table-column table:style-name="TableColumn2703"/>
              <table:table-row table:style-name="TableRow2700">
                <table:table-cell table:style-name="TableCell270000" table:number-columns-spanned="3">
                  <table:table table:style-name="Table28">
                    <table:table-column table:style-name="TableColumn2800"/>
                    <table:table-row table:style-name="TableRow2800">
                      <table:table-cell table:style-name="TableCell280000">
                        <table:table table:style-name="Table29">
                          <table:table-column table:style-name="TableColumn2900"/>
                          <table:table-row table:style-name="TableRow2900">
                            <table:table-cell table:style-name="TableCell290000">
                              <table:table table:style-name="Table30">
                                <table:table-column table:style-name="TableColumn3000"/>
                                <table:table-row table:style-name="TableRow3000">
                                  <table:table-cell table:style-name="TableCell300000">
                                    <text:p text:style-name="P120"><text:span text:style-name="T243">Портал</text:span><text:span text:style-name="T244"><text:s/>«</text:span><text:span text:style-name="T245">Бизнес</text:span><text:span text:style-name="T246">-</text:span><text:span text:style-name="T247">навигатора</text:span><text:span text:style-name="T248"><text:s/></text:span><text:span text:style-name="T249">МСП</text:span><text:span text:style-name="T250">»<text:s/></text:span><text:span text:style-name="T251">содержит</text:span><text:span text:style-name="T252"><text:s/></text:span><text:span text:style-name="T253">информацию</text:span><text:span text:style-name="T254"><text:s/></text:span><text:span text:style-name="T255">о</text:span><text:span text:style-name="T256"><text:s/></text:span><text:span text:style-name="T257">всех</text:span><text:span text:style-name="T258"><text:s/></text:span><text:span text:style-name="T259">организациях</text:span><text:span text:style-name="T260">,<text:s/></text:span><text:span text:style-name="T261">которые</text:span><text:span text:style-name="T262"><text:s/></text:span><text:span text:style-name="T263">поддерживают</text:span><text:span text:style-name="T264"><text:s/></text:span><text:span text:style-name="T265">малый</text:span><text:span text:style-name="T266"><text:s/></text:span><text:span text:style-name="T267">и</text:span><text:span text:style-name="T268"><text:s/></text:span><text:span text:style-name="T269">средний</text:span><text:span text:style-name="T270"><text:s/></text:span><text:span text:style-name="T271">бизнес</text:span><text:span text:style-name="T272"><text:s/></text:span><text:span text:style-name="T273">в</text:span><text:span text:style-name="T274"><text:s/></text:span><text:span text:style-name="T275">вашем</text:span><text:span text:style-name="T276"><text:s/></text:span><text:span text:style-name="T277">городе</text:span><text:span text:style-name="T278">. <text:line-break/></text:span><text:span text:style-name="T279">На</text:span><text:span text:style-name="T280"><text:s/></text:span><text:span text:style-name="T281">портале</text:span><text:span text:style-name="T282"><text:s/></text:span><text:span text:style-name="T283">можно</text:span><text:span text:style-name="T284"><text:s/></text:span><text:span text:style-name="T285">публиковать</text:span><text:span text:style-name="T286"><text:s/></text:span><text:span text:style-name="T287">объявления</text:span><text:span text:style-name="T288"><text:s/></text:span><text:span text:style-name="T289">и</text:span><text:span text:style-name="T290"><text:s/></text:span><text:span text:style-name="T291">информацию</text:span><text:span text:style-name="T292"><text:s/></text:span><text:span text:style-name="T293">о</text:span><text:span text:style-name="T294"><text:s/></text:span><text:span text:style-name="T295">компании</text:span><text:span text:style-name="T296">,<text:s/></text:span><text:span text:style-name="T297">искать</text:span><text:span text:style-name="T298"><text:s/></text:span><text:span text:style-name="T299">закупки</text:span><text:span text:style-name="T300"><text:s/></text:span><text:span text:style-name="T301">крупных</text:span><text:span text:style-name="T302"><text:s/></text:span><text:span text:style-name="T303">организаций</text:span><text:span text:style-name="T304"><text:s/></text:span><text:span text:style-name="T305">и</text:span><text:span text:style-name="T306"><text:s/></text:span><text:span text:style-name="T307">сведения</text:span><text:span text:style-name="T308"><text:s/></text:span><text:span text:style-name="T309">о</text:span><text:span text:style-name="T310"><text:s/></text:span><text:span text:style-name="T311">контрагентах</text:span><text:span text:style-name="T312">,<text:s/></text:span><text:span text:style-name="T313">анализировать</text:span><text:span text:style-name="T314"><text:s/></text:span><text:span text:style-name="T315">бизнес</text:span><text:span text:style-name="T316"><text:s/></text:span><text:span text:style-name="T317">по</text:span><text:span text:style-name="T318"><text:s/></text:span><text:span text:style-name="T319">регионам</text:span><text:span text:style-name="T320"><text:s/></text:span><text:span text:style-name="T321">и</text:span><text:span text:style-name="T322"><text:s/></text:span><text:span text:style-name="T323">отраслям</text:span><text:span text:style-name="T324">. <text:line-break/></text:span><text:span text:style-name="T325">Доступ</text:span><text:span text:style-name="T326"><text:s/></text:span><text:span text:style-name="T327">бесплатный</text:span><text:span text:style-name="T328">.<text:s/></text:span><text:span text:style-name="T329">Можно</text:span><text:span text:style-name="T330"><text:s/></text:span><text:span text:style-name="T331">войти</text:span><text:span text:style-name="T332"><text:s/></text:span><text:span text:style-name="T333">через</text:span><text:span text:style-name="T334"><text:s/></text:span><text:span text:style-name="T335">Госуслуги</text:span><text:span text:style-name="T336"><text:s/></text:span><text:span text:style-name="T337"/></text:p>
                                  </table:table-cell>
                                </table:table-row>
                              </table:table>
                              <text:p text:style-name="P123"><text:span text:style-name="T337"/></text:p>
                            </table:table-cell>
                          </table:table-row>
                        </table:table>
                        <text:p text:style-name="P125"><text:span text:style-name="T337"/></text:p>
                      </table:table-cell>
                    </table:table-row>
                    <table:table-row table:style-name="TableRow2801">
                      <table:table-cell table:style-name="TableCell280100">
                        <text:p text:style-name="P128"><draw:frame text:anchor-type="as-char" svg:width="0.53mm" svg:height="0.53mm" style:rel-width="scale" style:rel-height="scale"><draw:object-ole xlink:href="OleObj7"/><draw:image xlink:href="ObjectReplacements/OleObj7"/></draw:frame><text:span text:style-name="T337"/></text:p>
                      </table:table-cell>
                    </table:table-row>
                  </table:table>
                  <text:p text:style-name="P130"><text:span text:style-name="T337"/></text:p>
                </table:table-cell>
                <table:covered-table-cell/>
                <table:covered-table-cell/>
                <table:table-cell table:style-name="TableCell270003">
                  <text:p text:style-name="P130"><text:span text:style-name="T337"/></text:p>
                </table:table-cell>
              </table:table-row>
              <table:table-row table:style-name="TableRow2701">
                <table:table-cell table:style-name="TableCell270100">
                  <table:table table:style-name="Table31">
                    <table:table-column table:style-name="TableColumn3100"/>
                    <table:table-row table:style-name="TableRow3100">
                      <table:table-cell table:style-name="TableCell310000">
                        <table:table table:style-name="Table32">
                          <table:table-column table:style-name="TableColumn3200"/>
                          <table:table-column table:style-name="TableColumn3201"/>
                          <table:table-row table:style-name="TableRow3200">
                            <table:table-cell table:style-name="TableCell320000">
                              <table:table table:style-name="Table33">
                                <table:table-column table:style-name="TableColumn3300"/>
                                <table:table-row table:style-name="TableRow3300">
                                  <table:table-cell table:style-name="TableCell330000">
                                    <table:table table:style-name="Table34">
                                      <table:table-column table:style-name="TableColumn3400"/>
                                      <table:table-row table:style-name="TableRow3400">
                                        <table:table-cell table:style-name="TableCell340000">
                                          <text:p text:style-name="P137"><text:span text:style-name="T337"/></text:p>
                                        </table:table-cell>
                                      </table:table-row>
                                      <table:table-row table:style-name="TableRow3401">
                                        <table:table-cell table:style-name="TableCell340100">
                                          <text:p text:style-name="P140"><draw:frame text:anchor-type="as-char" svg:width="58.21mm" svg:height="78.85mm" style:rel-width="scale" style:rel-height="scale"><draw:object-ole xlink:href="OleObj8"/><draw:image xlink:href="ObjectReplacements/OleObj8"/></draw:frame><text:span text:style-name="T337"/></text:p>
                                        </table:table-cell>
                                      </table:table-row>
                                    </table:table>
                                    <text:p text:style-name="P142"><text:span text:style-name="T337"/></text:p>
                                  </table:table-cell>
                                </table:table-row>
                              </table:table>
                              <text:p text:style-name="P144"><text:span text:style-name="T337"/></text:p>
                            </table:table-cell>
                            <table:table-cell table:style-name="TableCell320001">
                              <text:p text:style-name="P144"><text:span text:style-name="T337"/></text:p>
                            </table:table-cell>
                          </table:table-row>
                        </table:table>
                        <text:p text:style-name="P146"><text:span text:style-name="T337"/></text:p>
                      </table:table-cell>
                    </table:table-row>
                  </table:table>
                  <text:p text:style-name="P148"><text:span text:style-name="T337"/></text:p>
                </table:table-cell>
                <table:table-cell table:style-name="TableCell270101">
                  <text:p text:style-name="P148"><text:span text:style-name="T337"/></text:p>
                </table:table-cell>
              </table:table-row>
            </table:table>
            <text:p text:style-name="P150"><text:span text:style-name="T337"/></text:p>
          </table:table-cell>
        </table:table-row>
        <table:table-row table:style-name="TableRow2601">
          <table:table-cell table:style-name="TableCell260100">
            <text:p text:style-name="P153"><text:span text:style-name="T337"/></text:p>
          </table:table-cell>
        </table:table-row>
      </table:table>
      <text:p text:style-name="P155"><text:span text:style-name="T338">Все</text:span><text:span text:style-name="T339"><text:s/></text:span><text:span text:style-name="T340">услуги</text:span><text:span text:style-name="T341"><text:s/></text:span><text:span text:style-name="T342">в</text:span><text:span text:style-name="T343"><text:s/></text:span><text:span text:style-name="T344">одном</text:span><text:span text:style-name="T345"><text:s/></text:span><text:span text:style-name="T346">приложении</text:span></text:p>
      <table:table table:style-name="Table35">
        <table:table-column table:style-name="TableColumn3500"/>
        <table:table-row table:style-name="TableRow3500">
          <table:table-cell table:style-name="TableCell350000">
            <table:table table:style-name="Table36">
              <table:table-column table:style-name="TableColumn3600"/>
              <table:table-column table:style-name="TableColumn3601"/>
              <table:table-row table:style-name="TableRow3600">
                <table:table-cell table:style-name="TableCell360000">
                  <table:table table:style-name="Table37">
                    <table:table-column table:style-name="TableColumn3700"/>
                    <table:table-row table:style-name="TableRow3700">
                      <table:table-cell table:style-name="TableCell370000">
                        <table:table table:style-name="Table38">
                          <table:table-column table:style-name="TableColumn3800"/>
                          <table:table-row table:style-name="TableRow3800">
                            <table:table-cell table:style-name="TableCell380000">
                              <table:table table:style-name="Table39">
                                <table:table-column table:style-name="TableColumn3900"/>
                                <table:table-row table:style-name="TableRow3900">
                                  <table:table-cell table:style-name="TableCell390000">
                                    <text:p text:style-name="P161"><text:span text:style-name="T348">Установите</text:span><text:span text:style-name="T349"><text:s/></text:span><text:span text:style-name="T350">мобильное</text:span><text:span text:style-name="T351"><text:s/></text:span><text:span text:style-name="T352">приложение</text:span><text:span text:style-name="T353"><text:s/></text:span><text:span text:style-name="T354">Госуслуги</text:span><text:span text:style-name="T355">.<text:s/></text:span><text:span text:style-name="T356">Храните</text:span><text:span text:style-name="T357"><text:s/></text:span><text:span text:style-name="T358">все</text:span><text:span text:style-name="T359"><text:s/></text:span><text:span text:style-name="T360">документы</text:span><text:span text:style-name="T361"><text:s/></text:span><text:span text:style-name="T362">в</text:span><text:span text:style-name="T363"><text:s/></text:span><text:span text:style-name="T364">личном</text:span><text:span text:style-name="T365"><text:s/></text:span><text:span text:style-name="T366">кабинете</text:span><text:span text:style-name="T367">,<text:s/></text:span><text:span text:style-name="T368">следите</text:span><text:span text:style-name="T369"><text:s/></text:span><text:span text:style-name="T370">за</text:span><text:span text:style-name="T371"><text:s/></text:span><text:span text:style-name="T372">статусами</text:span><text:span text:style-name="T373"><text:s/></text:span><text:span text:style-name="T374">ваших</text:span><text:span text:style-name="T375"><text:s/></text:span><text:span text:style-name="T376">заявлений</text:span><text:span text:style-name="T377">,<text:s/></text:span><text:span text:style-name="T378">получайте</text:span><text:span text:style-name="T379"><text:s/></text:span><text:span text:style-name="T380">уведомления</text:span><text:span text:style-name="T381"><text:s/></text:span><text:span text:style-name="T382">о</text:span><text:span text:style-name="T383"><text:s/></text:span><text:span text:style-name="T384">новых</text:span><text:span text:style-name="T385"><text:s/></text:span><text:span text:style-name="T386">штрафах</text:span><text:span text:style-name="T387"><text:s/></text:span><text:span text:style-name="T388">и</text:span><text:span text:style-name="T389"><text:s/></text:span><text:span text:style-name="T390">задолженностях</text:span><text:span text:style-name="T391">,<text:s/></text:span><text:span text:style-name="T392">и</text:span><text:span text:style-name="T393"><text:s/></text:span><text:span text:style-name="T394">оплачивайте</text:span><text:span text:style-name="T395"><text:s/></text:span><text:span text:style-name="T396">прямо</text:span><text:span text:style-name="T397"><text:s/></text:span><text:span text:style-name="T398">со</text:span><text:span text:style-name="T399"><text:s/></text:span><text:span text:style-name="T400">смартфона</text:span><text:span text:style-name="T401">. </text:span></text:p>
                                    <table:table table:style-name="Table40">
                                      <table:table-column table:style-name="TableColumn4000"/>
                                      <table:table-column table:style-name="TableColumn4001"/>
                                      <table:table-row table:style-name="TableRow4000">
                                        <table:table-cell table:style-name="TableCell400000">
                                          <table:table table:style-name="Table41">
                                            <table:table-column table:style-name="TableColumn4100"/>
                                            <table:table-row table:style-name="TableRow4100">
                                              <table:table-cell table:style-name="TableCell410000">
                                                <text:p text:style-name="P164"><text:span text:style-name="T402"/></text:p>
                                              </table:table-cell>
                                            </table:table-row>
                                            <table:table-row table:style-name="TableRow4101">
                                              <table:table-cell table:style-name="TableCell410100">
                                                <text:p text:style-name="P167"><text:span text:style-name="T402"/></text:p>
                                              </table:table-cell>
                                            </table:table-row>
                                            <table:table-row table:style-name="TableRow4102">
                                              <table:table-cell table:style-name="TableCell410200">
                                                <text:p text:style-name="P170"><text:span text:style-name="T402"/></text:p>
                                              </table:table-cell>
                                            </table:table-row>
                                            <table:table-row table:style-name="TableRow4103">
                                              <table:table-cell table:style-name="TableCell410300">
                                                <text:p text:style-name="P173"><text:span text:style-name="T402"/></text:p>
                                              </table:table-cell>
                                            </table:table-row>
                                          </table:table>
                                          <text:p text:style-name="P175"><text:span text:style-name="T402"/></text:p>
                                        </table:table-cell>
                                        <table:table-cell table:style-name="TableCell400001">
                                          <table:table table:style-name="Table42">
                                            <table:table-column table:style-name="TableColumn4200"/>
                                            <table:table-column table:style-name="TableColumn4201"/>
                                            <table:table-row table:style-name="TableRow4200">
                                              <table:table-cell table:style-name="TableCell420000">
                                                <text:p text:style-name="P177"><text:span text:style-name="T402"/></text:p>
                                              </table:table-cell>
                                              <table:table-cell table:style-name="TableCell420001">
                                                <text:p text:style-name="P177"><text:span text:style-name="T402"/></text:p>
                                              </table:table-cell>
                                            </table:table-row>
                                            <table:table-row table:style-name="TableRow4201">
                                              <table:table-cell table:style-name="TableCell420100">
                                                <text:p text:style-name="P180"><text:span text:style-name="T402"/></text:p>
                                              </table:table-cell>
                                              <table:table-cell table:style-name="TableCell420101">
                                                <text:p text:style-name="P180"><text:span text:style-name="T402"/></text:p>
                                              </table:table-cell>
                                            </table:table-row>
                                          </table:table>
                                          <text:p text:style-name="P182"><text:span text:style-name="T402"/></text:p>
                                        </table:table-cell>
                                      </table:table-row>
                                      <table:table-row table:style-name="TableRow4001">
                                        <table:table-cell table:style-name="TableCell400100">
                                          <text:p text:style-name="P185"><text:span text:style-name="T402"/></text:p>
                                        </table:table-cell>
                                        <table:table-cell table:style-name="TableCell400101">
                                          <text:p text:style-name="P185"><text:span text:style-name="T402"/></text:p>
                                        </table:table-cell>
                                      </table:table-row>
                                    </table:table>
                                    <text:p text:style-name="P187"><text:span text:style-name="T402"/></text:p>
                                  </table:table-cell>
                                </table:table-row>
                              </table:table>
                              <text:p text:style-name="P189"><text:span text:style-name="T402"/></text:p>
                            </table:table-cell>
                          </table:table-row>
                        </table:table>
                        <text:p text:style-name="P191"><text:span text:style-name="T402"/></text:p>
                      </table:table-cell>
                    </table:table-row>
                  </table:table>
                  <text:p text:style-name="P193"><text:span text:style-name="T402"/></text:p>
                </table:table-cell>
                <table:table-cell table:style-name="TableCell360001">
                  <text:p text:style-name="P193"><text:span text:style-name="T402"/></text:p>
                </table:table-cell>
              </table:table-row>
            </table:table>
            <text:p text:style-name="P195"><text:span text:style-name="T402"/></text:p>
          </table:table-cell>
        </table:table-row>
      </table:table>
      <text:p text:style-name="P197"><text:span text:style-name="T4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