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paragraph-rsid="00031666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officeooo:paragraph-rsid="00031666" style:font-size-asian="11pt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officeooo:paragraph-rsid="00031666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font-weight="bold" officeooo:paragraph-rsid="00031666" style:font-size-asian="11pt" style:font-weight-asian="bold" style:font-size-complex="11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rsid="0005c37c" officeooo:paragraph-rsid="00031666" style:font-size-asian="11pt" style:font-weight-asian="bold" style:font-size-complex="11pt"/>
    </style:style>
    <style:style style:name="P6" style:family="paragraph" style:parent-style-name="Обычный_20__28_веб_29_">
      <style:paragraph-properties fo:margin-left="0cm" fo:margin-right="0cm" fo:margin-top="0cm" fo:margin-bottom="0cm" loext:contextual-spacing="false" style:line-height-at-least="0.556cm" fo:text-align="justify" style:justify-single-word="false" fo:text-indent="0.847cm" style:auto-text-indent="false"/>
      <style:text-properties fo:color="#000000" fo:font-size="11pt" officeooo:paragraph-rsid="00031666" style:font-size-asian="11pt" style:font-size-complex="11pt"/>
    </style:style>
    <style:style style:name="P7" style:family="paragraph" style:parent-style-name="Обычный_20__28_веб_29_">
      <style:paragraph-properties fo:margin-left="0cm" fo:margin-right="0cm" fo:margin-top="0cm" fo:margin-bottom="0cm" loext:contextual-spacing="false" style:line-height-at-least="0.556cm" fo:text-align="justify" style:justify-single-word="false" fo:text-indent="0.847cm" style:auto-text-indent="false"/>
      <style:text-properties fo:font-size="11pt" officeooo:paragraph-rsid="00031666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0.5pt" fo:letter-spacing="normal" fo:font-style="normal" fo:font-weight="normal" officeooo:paragraph-rsid="00031666"/>
    </style:style>
    <style:style style:name="P9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style:font-name="Times New Roman" fo:font-size="10.5pt" fo:letter-spacing="normal" fo:font-style="normal" fo:font-weight="normal" officeooo:paragraph-rsid="00031666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e0b5" style:font-weight-asian="bold" style:font-weight-complex="bold"/>
    </style:style>
    <style:style style:name="T4" style:family="text">
      <style:text-properties style:font-size-complex="16pt"/>
    </style:style>
    <style:style style:name="T5" style:family="text">
      <style:text-properties officeooo:rsid="0007acc6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6pt" fo:font-weight="bold" officeooo:rsid="000de0b5" style:font-size-asian="16pt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officeooo:rsid="00098630" style:font-size-asian="14pt" style:font-size-complex="14pt"/>
    </style:style>
    <style:style style:name="T11" style:family="text">
      <style:text-properties fo:color="#000000" fo:font-size="14pt" officeooo:rsid="0009f059" style:font-size-asian="14pt" style:font-size-complex="14pt"/>
    </style:style>
    <style:style style:name="T12" style:family="text">
      <style:text-properties fo:color="#000000" fo:font-size="14pt" officeooo:rsid="0007acc6" style:font-size-asian="14pt" style:font-size-complex="14pt"/>
    </style:style>
    <style:style style:name="T13" style:family="text">
      <style:text-properties fo:color="#000000" style:font-name="Verdana" fo:font-size="14pt" style:font-size-asian="14pt" style:font-name-complex="Verdana" style:font-size-complex="14pt"/>
    </style:style>
    <style:style style:name="T14" style:family="text">
      <style:text-properties fo:color="#000000" style:font-name="Verdana" style:font-name-complex="Verdana"/>
    </style:style>
    <style:style style:name="T15" style:family="text">
      <style:text-properties fo:color="#000000" officeooo:rsid="00098630"/>
    </style:style>
    <style:style style:name="T16" style:family="text">
      <style:text-properties fo:color="#000000" officeooo:rsid="0009f059"/>
    </style:style>
    <style:style style:name="T17" style:family="text">
      <style:text-properties fo:color="#000000" officeooo:rsid="0007acc6"/>
    </style:style>
    <style:style style:name="T18" style:family="text">
      <style:text-properties officeooo:rsid="00098630"/>
    </style:style>
    <style:style style:name="T19" style:family="text">
      <style:text-properties officeooo:rsid="0009f059"/>
    </style:style>
    <style:style style:name="T20" style:family="text">
      <style:text-properties officeooo:rsid="000bea34"/>
    </style:style>
    <style:style style:name="T21" style:family="text">
      <style:text-properties fo:font-variant="normal" fo:text-transform="none" style:font-name="Tahoma" fo:font-size="10.5pt" fo:letter-spacing="normal" fo:font-style="normal" fo:font-weight="normal" style:font-weight-asian="bold"/>
    </style:style>
    <style:style style:name="T22" style:family="text">
      <style:text-properties fo:language="ru" fo:country="RU" fo:font-weight="bold" officeooo:rsid="00031666" style:font-weight-asian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НИМАНИЕ!</text:p>
      <text:p text:style-name="P1">ПТИЧИЙ <text:s text:c="2"/>ГРИПП <text:s text:c="2"/></text:p>
      <text:p text:style-name="P3">Птичий грипп — <text:span text:style-name="T5">высококонтагиозное вирусное заболевание птиц, которое характеризуется угнетением, отеками, поражением органов дыхания и пищеварения и вызывает высокую смертность птицы.</text:span> <text:span text:style-name="T2">ЛЕЧЕНИЯ ГРИППА ПТИЦ НЕТ! ВНИМАНИЕ! ПТИЧЬИМ ГРИППОМ МОГУТ БОЛЕТЬ ЛЮДИ.</text:span></text:p>
      <text:p text:style-name="P4"/>
      <text:p text:style-name="P2"><text:span text:style-name="T2"/></text:p>
      <text:p text:style-name="P2"><text:span text:style-name="T2">КАК ЗАЩИТИТЬ ДОМАШН</text:span><text:span text:style-name="T3">Ю</text:span><text:span text:style-name="T2">Ю ПТИЦУ?</text:span></text:p>
      <text:p text:style-name="P7"><text:span text:style-name="T8">- территория подворий должна быть огорожена и благоустроена;</text:span></text:p>
      <text:p text:style-name="P7"><text:span text:style-name="T8">- разные виды птиц </text:span><text:span text:style-name="T15">необходимо </text:span><text:span text:style-name="T8">содержат</text:span><text:span text:style-name="T15">ь</text:span><text:span text:style-name="T8"> в обособленных помещениях <text:s/>которые обеспечивают лазами для самостоятельного выхода птицы на изолированные выгульные площадки;</text:span></text:p>
      <text:p text:style-name="P7"><text:span text:style-name="T8">- </text:span><text:span text:style-name="T16">с</text:span><text:span text:style-name="T8">одержание, кормление и поение разных видов птицы на подворьях проводится раздельно. </text:span></text:p>
      <text:p text:style-name="P7"><text:span text:style-name="T8">- внутренние поверхности помещений подворий должны быть устроены из материалов, доступных для очистки, мойки и дезинфекции;</text:span></text:p>
      <text:p text:style-name="P7"><text:span text:style-name="T8">- не рекомендуется совместное содержание птицы на подворьях с другими видами животных.</text:span></text:p>
      <text:p text:style-name="P7"><text:span text:style-name="T8">- перед входом в помещение для содержания птицы на подворьях для дезинфекции обуви оборудуют дезинфекционные кюветы (дезковрики) во всю ширину прохода.</text:span></text:p>
      <text:p text:style-name="P7"><text:span text:style-name="T8"><text:s/>- </text:span><text:span text:style-name="T17">п</text:span><text:span text:style-name="T8">омещения и инвентарь для птицы регулярно очищаются от помета и других загрязнений, <text:s/>при необходимости дезинфицируются, помет собирают и подвергают биотермическому обеззараживанию.</text:span></text:p>
      <text:p text:style-name="P7"><text:span text:style-name="T15">- в</text:span><text:span text:style-name="T8"> каждом помещении для содержания птицы на подворье окна, двери, вентиляционные отверстия рекомендуется оборудовать рамами с сеткой во избежание залета дикой птицы.</text:span></text:p>
      <text:p text:style-name="P6"><text:span text:style-name="T18">- запрещается п</text:span>осещение помещений для содержания птицы посторонними лицами.</text:p>
      <text:p text:style-name="P7"><text:span text:style-name="T8">- обеспечивать </text:span><text:span text:style-name="T15">птицу</text:span><text:span text:style-name="T8"> кормами и водой, безопасными для </text:span><text:span text:style-name="T15">их </text:span><text:span text:style-name="T8">здоровья <text:s/>и окружающей природной среды.</text:span></text:p>
      <text:p text:style-name="P6"><text:span text:style-name="T18">- к</text:span>омплектование подворий птицей рекомендуется осуществлять из источников благополучных в ветеринарно-санитарном отношении, путем приобретения суточного или подрощенного молодняка.</text:p>
      <text:p text:style-name="P7"><text:span text:style-name="T15">- я</text:span><text:span text:style-name="T8">йцо от домашней птицы с подворий, используемое для инкубации, должно быть чистым и подвергаться прединкубационной дезинфекции. </text:span></text:p>
      <text:p text:style-name="P7"><text:span text:style-name="T8"><text:s/>- </text:span><text:span text:style-name="T16">в</text:span><text:span text:style-name="T8"> период выращивания птицы систематически наблюда</text:span><text:span text:style-name="T16">ть</text:span><text:span text:style-name="T8"> за состоянием ее здоровья, контролир</text:span><text:span text:style-name="T16">овать</text:span><text:span text:style-name="T8"> поведение каждой партии, поедаемость корма, потребление воды, состояние перьевого покрова. В случае отклонения от физиологических норм выясняют</text:span><text:span text:style-name="T14"> </text:span><text:span text:style-name="T8">причины, обусловившие отклонения. При необходимости обращаются к ветеринарным специалистам.</text:span></text:p>
      <text:p text:style-name="P6"><text:span text:style-name="T19">- к</text:span>аждую партию выведенного молодняка птицы в первые дни жизни помещают в специально подготовленное, чистое, предварительно продезинфицированное, обогреваемое помещение.</text:p>
      <text:p text:style-name="P6"/>
      <text:p text:style-name="P6">Для профилактики <text:span text:style-name="T20">гриппа</text:span> птиц на подворьях помимо общих ветеринарно-санитарных мер проводят вакцинацию птицы.</text:p>
      <text:p text:style-name="P6">По требованию ветеринарных специалистов владельцы птицы обязаны сообщать количество птицы каждого вида, которое имеется на подворье, <text:span text:style-name="T20">предоставлять ее для осмотра и проведения вакцинации.</text:span></text:p>
      <text:p text:style-name="P6"><text:span text:style-name="T1">При возникновении подозрения в заболевании или установлении диагноза заболевания птиц необходимые мероприятия осуществляются в соответствии с правилами (инструкциями) по борьбе с данной болезнью.</text:span></text:p>
      <text:p text:style-name="P6"><text:span text:style-name="T21"><text:s/></text:span></text:p>
      <text:list xml:id="list762144834362853404" text:style-name="L1">
        <text:list-item>
          <text:list>
            <text:list-header>
              <text:p text:style-name="P9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1S</meta:editing-duration>
    <meta:editing-cycles>3</meta:editing-cycles>
    <meta:generator>LibreOffice/5.1.2.2$Windows_x86 LibreOffice_project/d3bf12ecb743fc0d20e0be0c58ca359301eb705f</meta:generator>
    <dc:date>2017-01-12T15:50:26.578000000</dc:date>
    <meta:document-statistic meta:table-count="0" meta:image-count="0" meta:object-count="0" meta:page-count="1" meta:paragraph-count="22" meta:word-count="345" meta:character-count="2800" meta:non-whitespace-character-count="2462"/>
    <meta:user-defined meta:name="Info 1"/>
    <meta:user-defined meta:name="Info 2"/>
    <meta:user-defined meta:name="Info 3"/>
    <meta:user-defined meta:name="Info 4"/>
  </office:meta>
</office:document-meta>
</file>